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3])&gt;1;NOT(ISBLANK([.C243]))))" style:apply-style-name="cf145" style:base-cell-address="Акт.C243"/>
      <style:map style:condition="of:is-true-formula(AND(COUNTIF([.$C:.$C]; [.C243])&gt;1;NOT(ISBLANK([.C243]))))" style:apply-style-name="cf145" style:base-cell-address="Акт.C2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4])&gt;1;NOT(ISBLANK([.C244]))))" style:apply-style-name="cf145" style:base-cell-address="Акт.C244"/>
      <style:map style:condition="of:is-true-formula(AND(COUNTIF([.$C:.$C]; [.C244])&gt;1;NOT(ISBLANK([.C244]))))" style:apply-style-name="cf145" style:base-cell-address="Акт.C2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0">
            <text:p>1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1684</text:p>
          </table:table-cell>
          <table:table-cell office:value-type="float" office:value="204046.32" table:style-name="ce40">
            <text:p>204 046,32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640</text:p>
          </table:table-cell>
          <table:table-cell office:value-type="float" office:value="159109.79999999999" table:style-name="ce40">
            <text:p>159 109,8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641</text:p>
          </table:table-cell>
          <table:table-cell office:value-type="float" office:value="158551.51999999999" table:style-name="ce40">
            <text:p>158 551,52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996</text:p>
          </table:table-cell>
          <table:table-cell office:value-type="float" office:value="175575" table:style-name="ce40">
            <text:p>175 575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662</text:p>
          </table:table-cell>
          <table:table-cell office:value-type="float" office:value="336537.59999999998" table:style-name="ce40">
            <text:p>336 537,6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639</text:p>
          </table:table-cell>
          <table:table-cell office:value-type="float" office:value="207795" table:style-name="ce40">
            <text:p>207 795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028</text:p>
          </table:table-cell>
          <table:table-cell office:value-type="float" office:value="269074.65000000002" table:style-name="ce40">
            <text:p>269 074,65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662</text:p>
          </table:table-cell>
          <table:table-cell office:value-type="float" office:value="130312.16" table:style-name="ce40">
            <text:p>130 312,16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53</text:p>
          </table:table-cell>
          <table:table-cell office:value-type="float" office:value="409608" table:style-name="ce40">
            <text:p>409 608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725</text:p>
          </table:table-cell>
          <table:table-cell office:value-type="float" office:value="515791.1" table:style-name="ce40">
            <text:p>515 791,1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735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663</text:p>
          </table:table-cell>
          <table:table-cell office:value-type="float" office:value="109077.75999999999" table:style-name="ce40">
            <text:p>109 077,76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2628</text:p>
          </table:table-cell>
          <table:table-cell office:value-type="float" office:value="2437804.12" table:style-name="ce40">
            <text:p>2 437 804,12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031</text:p>
          </table:table-cell>
          <table:table-cell office:value-type="float" office:value="53995.74" table:style-name="ce40">
            <text:p>53 995,74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030</text:p>
          </table:table-cell>
          <table:table-cell office:value-type="float" office:value="53995.74" table:style-name="ce40">
            <text:p>53 995,74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2887</text:p>
          </table:table-cell>
          <table:table-cell office:value-type="float" office:value="46628.160000000003" table:style-name="ce40">
            <text:p>46 628,16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1092</text:p>
          </table:table-cell>
          <table:table-cell office:value-type="float" office:value="106529.2" table:style-name="ce40">
            <text:p>106 529,2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0:6</text:p>
          </table:table-cell>
          <table:table-cell office:value-type="float" office:value="344004" table:style-name="ce40">
            <text:p>344 004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583</text:p>
          </table:table-cell>
          <table:table-cell office:value-type="float" office:value="644755.5" table:style-name="ce40">
            <text:p>644 755,5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96</text:p>
          </table:table-cell>
          <table:table-cell office:value-type="float" office:value="978649.59999999998" table:style-name="ce40">
            <text:p>978 649,6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691</text:p>
          </table:table-cell>
          <table:table-cell office:value-type="float" office:value="187074.42" table:style-name="ce40">
            <text:p>187 074,42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585</text:p>
          </table:table-cell>
          <table:table-cell office:value-type="float" office:value="678690" table:style-name="ce40">
            <text:p>678 690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584</text:p>
          </table:table-cell>
          <table:table-cell office:value-type="float" office:value="678690" table:style-name="ce40">
            <text:p>678 690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285</text:p>
          </table:table-cell>
          <table:table-cell office:value-type="float" office:value="610444.80000000005" table:style-name="ce40">
            <text:p>610 444,8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2:2412</text:p>
          </table:table-cell>
          <table:table-cell office:value-type="float" office:value="675244" table:style-name="ce40">
            <text:p>675 244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409</text:p>
          </table:table-cell>
          <table:table-cell office:value-type="float" office:value="679483.2" table:style-name="ce40">
            <text:p>679 483,2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416</text:p>
          </table:table-cell>
          <table:table-cell office:value-type="float" office:value="634668.80000000005" table:style-name="ce40">
            <text:p>634 668,8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439</text:p>
          </table:table-cell>
          <table:table-cell office:value-type="float" office:value="847840" table:style-name="ce40">
            <text:p>847 840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328</text:p>
          </table:table-cell>
          <table:table-cell office:value-type="float" office:value="678690" table:style-name="ce40">
            <text:p>678 690,0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582</text:p>
          </table:table-cell>
          <table:table-cell office:value-type="float" office:value="1127982.78" table:style-name="ce40">
            <text:p>1 127 982,78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9:371</text:p>
          </table:table-cell>
          <table:table-cell office:value-type="float" office:value="1148.4000000000001" table:style-name="ce40">
            <text:p>1 148,40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67</text:p>
          </table:table-cell>
          <table:table-cell office:value-type="float" office:value="2845945.28" table:style-name="ce40">
            <text:p>2 845 945,28</text:p>
          </table:table-cell>
          <table:table-cell office:value-type="string" table:style-name="ce13">
            <text:p>10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02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46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87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3:7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25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3:9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22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87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10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9:99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87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7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2:41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41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41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2:41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2:3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2:41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4:128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83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47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111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2:155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2:1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2:42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2:41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2:41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2:41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2:41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2:40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8:25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6:7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74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74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1:85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5:28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5:27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1:125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68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29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175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62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664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5:29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5:30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101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5:29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5:25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15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2:142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8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6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6:7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2:136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2:141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6:592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134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2:148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59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4:139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6:593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4:15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6:38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5:52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6:2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6:32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6:35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6:17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6: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5:31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5:41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5:6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5:6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6:15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6:39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6:25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5:40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5:38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5:35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5:6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5:8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6:14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6:371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6:23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5: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5:37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6:569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6:574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6:584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6:573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6:571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6:2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6:570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5: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6:2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0:4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6:38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6:1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6:15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6:38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6:36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6:47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6:570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6:572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6:510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6:511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6:574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6:13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5:47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6:516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6:574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0:21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6:509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6:572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8:56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6:41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6:45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6:49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6:42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6:46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6:572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6:590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6:57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6:586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6:580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6:569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6:574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6:46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6:543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6:47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6:47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6:569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6:584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6:508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6:542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09:17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6:1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5:32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6:15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5:38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6:369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5:37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6:39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6:26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5:47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6:13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5:6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5:7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5:5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6:22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6:33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6:23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0:4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0:14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0:168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5:46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6:15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6:11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5:31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5:6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5:38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5:3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5:40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6:38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6:15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6:27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5:52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6:1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5:41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5:56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6:16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12:141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12:137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12:148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12:145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12:1381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12:1460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5:75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12:137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12:144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7:0010105:824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12:143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12:150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12:1433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12:1439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56:3785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4:1292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8:917</text:p>
          </table:table-cell>
          <table:table-cell office:value-type="string" table:number-columns-spanned="2" table:number-rows-spanned="1" table:style-name="ce43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4C8192FCBD5D49F3BC925827325406925508DE564AF0B5138D0857CA304CB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2T21:16:10Z</dc:date>
    <meta:print-date>2020-11-16T23:29:28Z</meta:print-date>
  </office:meta>
</office:document-meta>
</file>