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8])&gt;1;NOT(ISBLANK([.C48]))))" style:apply-style-name="cf145" style:base-cell-address="Акт.C48"/>
      <style:map style:condition="of:is-true-formula(AND(COUNTIF([.$C:.$C]; [.C48])&gt;1;NOT(ISBLANK([.C48]))))" style:apply-style-name="cf145" style:base-cell-address="Акт.C4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9])&gt;1;NOT(ISBLANK([.C49]))))" style:apply-style-name="cf145" style:base-cell-address="Акт.C49"/>
      <style:map style:condition="of:is-true-formula(AND(COUNTIF([.$C:.$C]; [.C49])&gt;1;NOT(ISBLANK([.C49]))))" style:apply-style-name="cf145" style:base-cell-address="Акт.C4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2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2.0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4:679</text:p>
          </table:table-cell>
          <table:table-cell office:value-type="float" office:value="182277.34" table:style-name="ce40">
            <text:p>182 277,34</text:p>
          </table:table-cell>
          <table:table-cell office:value-type="string" table:style-name="ce13">
            <text:p>09.01.2024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8:0010102:231</text:p>
          </table:table-cell>
          <table:table-cell office:value-type="float" office:value="1361486.51" table:style-name="ce40">
            <text:p>1 361 486,51</text:p>
          </table:table-cell>
          <table:table-cell office:value-type="string" table:style-name="ce13">
            <text:p>09.01.2024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1:3619</text:p>
          </table:table-cell>
          <table:table-cell office:value-type="float" office:value="25419.37" table:style-name="ce40">
            <text:p>25 419,37</text:p>
          </table:table-cell>
          <table:table-cell office:value-type="string" table:style-name="ce13">
            <text:p>09.01.2024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8:0010102:132</text:p>
          </table:table-cell>
          <table:table-cell office:value-type="float" office:value="646483.46" table:style-name="ce40">
            <text:p>646 483,46</text:p>
          </table:table-cell>
          <table:table-cell office:value-type="string" table:style-name="ce13">
            <text:p>09.01.2024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1:464</text:p>
          </table:table-cell>
          <table:table-cell office:value-type="float" office:value="22332" table:style-name="ce40">
            <text:p>22 332,00</text:p>
          </table:table-cell>
          <table:table-cell office:value-type="string" table:style-name="ce13">
            <text:p>09.01.2024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0:2922</text:p>
          </table:table-cell>
          <table:table-cell office:value-type="float" office:value="42567.98" table:style-name="ce40">
            <text:p>42 567,98</text:p>
          </table:table-cell>
          <table:table-cell office:value-type="string" table:style-name="ce13">
            <text:p>09.01.2024</text:p>
          </table:table-cell>
          <table:table-cell office:value-type="string" table:style-name="ce14">
            <text:p>2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09:2135</text:p>
          </table:table-cell>
          <table:table-cell office:value-type="float" office:value="33598.800000000003" table:style-name="ce40">
            <text:p>33 598,80</text:p>
          </table:table-cell>
          <table:table-cell office:value-type="string" table:style-name="ce13">
            <text:p>09.01.2024</text:p>
          </table:table-cell>
          <table:table-cell office:value-type="string" table:style-name="ce14">
            <text:p>2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12576</text:p>
          </table:table-cell>
          <table:table-cell office:value-type="float" office:value="53995.74" table:style-name="ce40">
            <text:p>53 995,74</text:p>
          </table:table-cell>
          <table:table-cell office:value-type="string" table:style-name="ce13">
            <text:p>09.01.2024</text:p>
          </table:table-cell>
          <table:table-cell office:value-type="string" table:style-name="ce14">
            <text:p>2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10867</text:p>
          </table:table-cell>
          <table:table-cell office:value-type="float" office:value="5530304.2000000002" table:style-name="ce40">
            <text:p>5 530 304,20</text:p>
          </table:table-cell>
          <table:table-cell office:value-type="string" table:style-name="ce13">
            <text:p>09.01.2024</text:p>
          </table:table-cell>
          <table:table-cell office:value-type="string" table:style-name="ce14">
            <text:p>2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4:720</text:p>
          </table:table-cell>
          <table:table-cell office:value-type="float" office:value="254852.68" table:style-name="ce40">
            <text:p>254 852,68</text:p>
          </table:table-cell>
          <table:table-cell office:value-type="string" table:style-name="ce13">
            <text:p>09.01.2024</text:p>
          </table:table-cell>
          <table:table-cell office:value-type="string" table:style-name="ce14">
            <text:p>2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9:2650</text:p>
          </table:table-cell>
          <table:table-cell office:value-type="float" office:value="399299.53" table:style-name="ce40">
            <text:p>399 299,53</text:p>
          </table:table-cell>
          <table:table-cell office:value-type="string" table:style-name="ce13">
            <text:p>09.01.2024</text:p>
          </table:table-cell>
          <table:table-cell office:value-type="string" table:style-name="ce14">
            <text:p>2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09:2136</text:p>
          </table:table-cell>
          <table:table-cell office:value-type="float" office:value="33598.800000000003" table:style-name="ce40">
            <text:p>33 598,80</text:p>
          </table:table-cell>
          <table:table-cell office:value-type="string" table:style-name="ce13">
            <text:p>09.01.2024</text:p>
          </table:table-cell>
          <table:table-cell office:value-type="string" table:style-name="ce14">
            <text:p>2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9:2652</text:p>
          </table:table-cell>
          <table:table-cell office:value-type="float" office:value="868037.02" table:style-name="ce40">
            <text:p>868 037,02</text:p>
          </table:table-cell>
          <table:table-cell office:value-type="string" table:style-name="ce13">
            <text:p>09.01.2024</text:p>
          </table:table-cell>
          <table:table-cell office:value-type="string" table:style-name="ce14">
            <text:p>2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1:3324</text:p>
          </table:table-cell>
          <table:table-cell office:value-type="float" office:value="1630932.8" table:style-name="ce40">
            <text:p>1 630 932,80</text:p>
          </table:table-cell>
          <table:table-cell office:value-type="string" table:style-name="ce13">
            <text:p>09.01.2024</text:p>
          </table:table-cell>
          <table:table-cell office:value-type="string" table:style-name="ce14">
            <text:p>2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9:2651</text:p>
          </table:table-cell>
          <table:table-cell office:value-type="float" office:value="103846.18" table:style-name="ce40">
            <text:p>103 846,18</text:p>
          </table:table-cell>
          <table:table-cell office:value-type="string" table:style-name="ce13">
            <text:p>09.01.2024</text:p>
          </table:table-cell>
          <table:table-cell office:value-type="string" table:style-name="ce14">
            <text:p>2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4:676</text:p>
          </table:table-cell>
          <table:table-cell office:value-type="float" office:value="173706.74" table:style-name="ce40">
            <text:p>173 706,74</text:p>
          </table:table-cell>
          <table:table-cell office:value-type="string" table:style-name="ce13">
            <text:p>09.01.2024</text:p>
          </table:table-cell>
          <table:table-cell office:value-type="string" table:style-name="ce14">
            <text:p>2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0:285</text:p>
          </table:table-cell>
          <table:table-cell office:value-type="float" office:value="7619862.1399999997" table:style-name="ce40">
            <text:p>7 619 862,14</text:p>
          </table:table-cell>
          <table:table-cell office:value-type="string" table:style-name="ce13">
            <text:p>09.01.2024</text:p>
          </table:table-cell>
          <table:table-cell office:value-type="string" table:style-name="ce14">
            <text:p>2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93:547</text:p>
          </table:table-cell>
          <table:table-cell office:value-type="float" office:value="907438.07" table:style-name="ce40">
            <text:p>907 438,07</text:p>
          </table:table-cell>
          <table:table-cell office:value-type="string" table:style-name="ce13">
            <text:p>09.01.2024</text:p>
          </table:table-cell>
          <table:table-cell office:value-type="string" table:style-name="ce14">
            <text:p>2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101:46</text:p>
          </table:table-cell>
          <table:table-cell office:value-type="float" office:value="506463.05" table:style-name="ce40">
            <text:p>506 463,05</text:p>
          </table:table-cell>
          <table:table-cell office:value-type="string" table:style-name="ce13">
            <text:p>09.01.2024</text:p>
          </table:table-cell>
          <table:table-cell office:value-type="string" table:style-name="ce14">
            <text:p>2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1:3620</text:p>
          </table:table-cell>
          <table:table-cell office:value-type="float" office:value="21718.09" table:style-name="ce40">
            <text:p>21 718,09</text:p>
          </table:table-cell>
          <table:table-cell office:value-type="string" table:style-name="ce13">
            <text:p>09.01.2024</text:p>
          </table:table-cell>
          <table:table-cell office:value-type="string" table:style-name="ce14">
            <text:p>2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4:1658</text:p>
          </table:table-cell>
          <table:table-cell office:value-type="float" office:value="268224" table:style-name="ce40">
            <text:p>268 224,00</text:p>
          </table:table-cell>
          <table:table-cell office:value-type="string" table:style-name="ce13">
            <text:p>09.01.2024</text:p>
          </table:table-cell>
          <table:table-cell office:value-type="string" table:style-name="ce14">
            <text:p>2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6:5989</text:p>
          </table:table-cell>
          <table:table-cell office:value-type="float" office:value="2121565.2000000002" table:style-name="ce40">
            <text:p>2 121 565,20</text:p>
          </table:table-cell>
          <table:table-cell office:value-type="string" table:style-name="ce13">
            <text:p>09.01.2024</text:p>
          </table:table-cell>
          <table:table-cell office:value-type="string" table:style-name="ce14">
            <text:p>2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1:000009:229</text:p>
          </table:table-cell>
          <table:table-cell office:value-type="float" office:value="91655.16" table:style-name="ce40">
            <text:p>91 655,16</text:p>
          </table:table-cell>
          <table:table-cell office:value-type="string" table:style-name="ce13">
            <text:p>09.01.2024</text:p>
          </table:table-cell>
          <table:table-cell office:value-type="string" table:style-name="ce14">
            <text:p>29.1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10102:96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101:138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9:0010112:89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11:1340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11:1506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56B61ED02890E06F525253C53E82CE88881222229AA276C484A531AA9DA8D7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1-21T21:49:56Z</dc:date>
    <meta:print-date>2020-11-16T23:29:28Z</meta:print-date>
  </office:meta>
</office:document-meta>
</file>