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9])&gt;1;NOT(ISBLANK([.C159]))))" style:apply-style-name="cf145" style:base-cell-address="Акт.C159"/>
      <style:map style:condition="of:is-true-formula(AND(COUNTIF([.$C:.$C]; [.C159])&gt;1;NOT(ISBLANK([.C159]))))" style:apply-style-name="cf145" style:base-cell-address="Акт.C1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0])&gt;1;NOT(ISBLANK([.C160]))))" style:apply-style-name="cf145" style:base-cell-address="Акт.C160"/>
      <style:map style:condition="of:is-true-formula(AND(COUNTIF([.$C:.$C]; [.C160])&gt;1;NOT(ISBLANK([.C160]))))" style:apply-style-name="cf145" style:base-cell-address="Акт.C1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1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" table:style-name="ce10">
            <text:p>10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6:907</text:p>
          </table:table-cell>
          <table:table-cell office:value-type="float" office:value="11297463.5" table:style-name="ce40">
            <text:p>11 297 463,5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2:2886</text:p>
          </table:table-cell>
          <table:table-cell office:value-type="float" office:value="6362731.7000000002" table:style-name="ce40">
            <text:p>6 362 731,7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6:930</text:p>
          </table:table-cell>
          <table:table-cell office:value-type="float" office:value="225246069.34" table:style-name="ce40">
            <text:p>225 246 069,34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5:868</text:p>
          </table:table-cell>
          <table:table-cell office:value-type="float" office:value="3003793.74" table:style-name="ce40">
            <text:p>3 003 793,74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294</text:p>
          </table:table-cell>
          <table:table-cell office:value-type="float" office:value="2758694.52" table:style-name="ce40">
            <text:p>2 758 694,5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4387</text:p>
          </table:table-cell>
          <table:table-cell office:value-type="float" office:value="1307424.73" table:style-name="ce40">
            <text:p>1 307 424,7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0:2331</text:p>
          </table:table-cell>
          <table:table-cell office:value-type="float" office:value="302277.27" table:style-name="ce40">
            <text:p>302 277,27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6:931</text:p>
          </table:table-cell>
          <table:table-cell office:value-type="float" office:value="197860.55" table:style-name="ce40">
            <text:p>197 860,55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00000:402</text:p>
          </table:table-cell>
          <table:table-cell office:value-type="float" office:value="38259227.329999998" table:style-name="ce40">
            <text:p>38 259 227,3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570</text:p>
          </table:table-cell>
          <table:table-cell office:value-type="float" office:value="354693.83" table:style-name="ce40">
            <text:p>354 693,8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00000:1231</text:p>
          </table:table-cell>
          <table:table-cell office:value-type="float" office:value="6335558.0199999996" table:style-name="ce40">
            <text:p>6 335 558,0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4541</text:p>
          </table:table-cell>
          <table:table-cell office:value-type="float" office:value="53211628.630000003" table:style-name="ce40">
            <text:p>53 211 628,6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572</text:p>
          </table:table-cell>
          <table:table-cell office:value-type="float" office:value="320705.91999999998" table:style-name="ce40">
            <text:p>320 705,9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573</text:p>
          </table:table-cell>
          <table:table-cell office:value-type="float" office:value="1109687.74" table:style-name="ce40">
            <text:p>1 109 687,74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571</text:p>
          </table:table-cell>
          <table:table-cell office:value-type="float" office:value="1062466.99" table:style-name="ce40">
            <text:p>1 062 466,99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574</text:p>
          </table:table-cell>
          <table:table-cell office:value-type="float" office:value="854013.49" table:style-name="ce40">
            <text:p>854 013,49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6:908</text:p>
          </table:table-cell>
          <table:table-cell office:value-type="float" office:value="52946.5" table:style-name="ce40">
            <text:p>52 946,5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6:910</text:p>
          </table:table-cell>
          <table:table-cell office:value-type="float" office:value="332906.32" table:style-name="ce40">
            <text:p>332 906,32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2524</text:p>
          </table:table-cell>
          <table:table-cell office:value-type="float" office:value="120052.17" table:style-name="ce40">
            <text:p>120 052,17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6:909</text:p>
          </table:table-cell>
          <table:table-cell office:value-type="float" office:value="175030.49" table:style-name="ce40">
            <text:p>175 030,49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9:789</text:p>
          </table:table-cell>
          <table:table-cell office:value-type="float" office:value="224271.64" table:style-name="ce40">
            <text:p>224 271,64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9:790</text:p>
          </table:table-cell>
          <table:table-cell office:value-type="float" office:value="92615.88" table:style-name="ce40">
            <text:p>92 615,88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8:4800</text:p>
          </table:table-cell>
          <table:table-cell office:value-type="float" office:value="129842.88" table:style-name="ce40">
            <text:p>129 842,88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000000:1200</text:p>
          </table:table-cell>
          <table:table-cell office:value-type="float" office:value="3071269698.29" table:style-name="ce40">
            <text:p>3 071 269 698,29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5694</text:p>
          </table:table-cell>
          <table:table-cell office:value-type="float" office:value="246135.31" table:style-name="ce40">
            <text:p>246 135,31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5:848</text:p>
          </table:table-cell>
          <table:table-cell office:value-type="float" office:value="25810120.510000002" table:style-name="ce40">
            <text:p>25 810 120,51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1:1427</text:p>
          </table:table-cell>
          <table:table-cell office:value-type="float" office:value="2351104.9500000002" table:style-name="ce40">
            <text:p>2 351 104,95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5:873</text:p>
          </table:table-cell>
          <table:table-cell office:value-type="float" office:value="991801.06" table:style-name="ce40">
            <text:p>991 801,06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1:1521</text:p>
          </table:table-cell>
          <table:table-cell office:value-type="float" office:value="1861431.08" table:style-name="ce40">
            <text:p>1 861 431,08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1:1502</text:p>
          </table:table-cell>
          <table:table-cell office:value-type="float" office:value="7787140.3300000001" table:style-name="ce40">
            <text:p>7 787 140,33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02:222</text:p>
          </table:table-cell>
          <table:table-cell office:value-type="float" office:value="2048239.56" table:style-name="ce40">
            <text:p>2 048 239,56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1:1495</text:p>
          </table:table-cell>
          <table:table-cell office:value-type="float" office:value="56793359.670000002" table:style-name="ce40">
            <text:p>56 793 359,67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1:1492</text:p>
          </table:table-cell>
          <table:table-cell office:value-type="float" office:value="117955439.31" table:style-name="ce40">
            <text:p>117 955 439,31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32:3318</text:p>
          </table:table-cell>
          <table:table-cell office:value-type="float" office:value="2160112.21" table:style-name="ce40">
            <text:p>2 160 112,21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3:612</text:p>
          </table:table-cell>
          <table:table-cell office:value-type="float" office:value="3177357.64" table:style-name="ce40">
            <text:p>3 177 357,64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1:7326</text:p>
          </table:table-cell>
          <table:table-cell office:value-type="float" office:value="2731153.5" table:style-name="ce40">
            <text:p>2 731 153,50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7:7747</text:p>
          </table:table-cell>
          <table:table-cell office:value-type="float" office:value="4340713.76" table:style-name="ce40">
            <text:p>4 340 713,76</text:p>
          </table:table-cell>
          <table:table-cell office:value-type="string" table:style-name="ce13">
            <text:p>29.12.2023</text:p>
          </table:table-cell>
          <table:table-cell office:value-type="string" table:style-name="ce14">
            <text:p>27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326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1:326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326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353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584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669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342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1:149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1:115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297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297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1:298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298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298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299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300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1:300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1:300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300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300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320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353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3:0010102:25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3:0010102:25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3:0010102:25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3:0010102:25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297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3:0010102:25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3:0010102:25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2:231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3:0010102:25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3:0010102:25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1:149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1:149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1:149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1:156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8:729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8:725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408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663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663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8:728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8:729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2:0010108:733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8:724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10108:733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8:729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8:731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8:727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8:723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8:729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8:729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2:0010108:733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8:726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374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9:656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9:659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01:90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702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702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5:702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5:702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5:702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5:702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5:702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5:702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5:702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5:703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5:703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5:703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3:0010102:35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3:0010102:35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3:0010102:35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569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569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569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569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569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927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576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576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576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576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597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5979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5980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598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598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598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598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598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5:122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5:122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5:122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2:501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02:502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02:503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02:504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02:505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02:506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02:507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02:508</text:p>
          </table:table-cell>
          <table:table-cell office:value-type="string" table:number-columns-spanned="2" table:number-rows-spanned="1" table:style-name="ce43">
            <text:p>29.12.2023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AF3648AE0F460CFC660359DB21A3C3FEE27415CF15E7E161E4E40834FAA417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1-17T22:19:23Z</dc:date>
    <meta:print-date>2020-11-16T23:29:28Z</meta:print-date>
  </office:meta>
</office:document-meta>
</file>