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5" style:base-cell-address="Акт.C87"/>
      <style:map style:condition="of:is-true-formula(AND(COUNTIF([.$C:.$C]; [.C87])&gt;1;NOT(ISBLANK([.C87]))))" style:apply-style-name="cf145" style:base-cell-address="Акт.C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5" style:base-cell-address="Акт.C88"/>
      <style:map style:condition="of:is-true-formula(AND(COUNTIF([.$C:.$C]; [.C88])&gt;1;NOT(ISBLANK([.C88]))))" style:apply-style-name="cf145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727</text:p>
          </table:table-cell>
          <table:table-cell office:value-type="float" office:value="203516.49" table:style-name="ce40">
            <text:p>203 516,49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725</text:p>
          </table:table-cell>
          <table:table-cell office:value-type="float" office:value="185980" table:style-name="ce40">
            <text:p>185 980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717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231</text:p>
          </table:table-cell>
          <table:table-cell office:value-type="float" office:value="250687.5" table:style-name="ce40">
            <text:p>250 687,5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2408</text:p>
          </table:table-cell>
          <table:table-cell office:value-type="float" office:value="33238.83" table:style-name="ce40">
            <text:p>33 238,8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4:481</text:p>
          </table:table-cell>
          <table:table-cell office:value-type="float" office:value="418055.44" table:style-name="ce40">
            <text:p>418 055,4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6:12</text:p>
          </table:table-cell>
          <table:table-cell office:value-type="float" office:value="191504.04" table:style-name="ce40">
            <text:p>191 504,0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2:230</text:p>
          </table:table-cell>
          <table:table-cell office:value-type="float" office:value="231942.42" table:style-name="ce40">
            <text:p>231 942,4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610</text:p>
          </table:table-cell>
          <table:table-cell office:value-type="float" office:value="2405738" table:style-name="ce40">
            <text:p>2 405 738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618</text:p>
          </table:table-cell>
          <table:table-cell office:value-type="float" office:value="46366.33" table:style-name="ce40">
            <text:p>46 366,3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4:639</text:p>
          </table:table-cell>
          <table:table-cell office:value-type="float" office:value="245893.44" table:style-name="ce40">
            <text:p>245 893,4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211</text:p>
          </table:table-cell>
          <table:table-cell office:value-type="float" office:value="1390610" table:style-name="ce40">
            <text:p>1 390 610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9:30</text:p>
          </table:table-cell>
          <table:table-cell office:value-type="float" office:value="324787.01" table:style-name="ce40">
            <text:p>324 787,01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3:0010102:596</text:p>
          </table:table-cell>
          <table:table-cell office:value-type="float" office:value="60743.519999999997" table:style-name="ce40">
            <text:p>60 743,5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3:0010102:600</text:p>
          </table:table-cell>
          <table:table-cell office:value-type="float" office:value="61532.9" table:style-name="ce40">
            <text:p>61 532,9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3:0010102:597</text:p>
          </table:table-cell>
          <table:table-cell office:value-type="float" office:value="52125.440000000002" table:style-name="ce40">
            <text:p>52 125,4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3:0010102:599</text:p>
          </table:table-cell>
          <table:table-cell office:value-type="float" office:value="60732.72" table:style-name="ce40">
            <text:p>60 732,7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3:0010102:594</text:p>
          </table:table-cell>
          <table:table-cell office:value-type="float" office:value="63167.360000000001" table:style-name="ce40">
            <text:p>63 167,36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3:0010102:598</text:p>
          </table:table-cell>
          <table:table-cell office:value-type="float" office:value="31126.720000000001" table:style-name="ce40">
            <text:p>31 126,7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3:0010102:595</text:p>
          </table:table-cell>
          <table:table-cell office:value-type="float" office:value="61356.5" table:style-name="ce40">
            <text:p>61 356,5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502</text:p>
          </table:table-cell>
          <table:table-cell office:value-type="float" office:value="158746.51" table:style-name="ce40">
            <text:p>158 746,51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4608</text:p>
          </table:table-cell>
          <table:table-cell office:value-type="float" office:value="2405738" table:style-name="ce40">
            <text:p>2 405 738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663</text:p>
          </table:table-cell>
          <table:table-cell office:value-type="float" office:value="158987.4" table:style-name="ce40">
            <text:p>158 987,4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2:698</text:p>
          </table:table-cell>
          <table:table-cell office:value-type="float" office:value="1443482.8" table:style-name="ce40">
            <text:p>1 443 482,8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2:136</text:p>
          </table:table-cell>
          <table:table-cell office:value-type="float" office:value="751742.25" table:style-name="ce40">
            <text:p>751 742,25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4:1657</text:p>
          </table:table-cell>
          <table:table-cell office:value-type="float" office:value="219720.16" table:style-name="ce40">
            <text:p>219 720,16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9:2629</text:p>
          </table:table-cell>
          <table:table-cell office:value-type="float" office:value="486413.95" table:style-name="ce40">
            <text:p>486 413,95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5:2209</text:p>
          </table:table-cell>
          <table:table-cell office:value-type="float" office:value="1390610" table:style-name="ce40">
            <text:p>1 390 610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101:162</text:p>
          </table:table-cell>
          <table:table-cell office:value-type="float" office:value="113594.48" table:style-name="ce40">
            <text:p>113 594,4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5:2199</text:p>
          </table:table-cell>
          <table:table-cell office:value-type="float" office:value="1390610" table:style-name="ce40">
            <text:p>1 390 610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9:2634</text:p>
          </table:table-cell>
          <table:table-cell office:value-type="float" office:value="446214.45" table:style-name="ce40">
            <text:p>446 214,45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5:2210</text:p>
          </table:table-cell>
          <table:table-cell office:value-type="float" office:value="1390610" table:style-name="ce40">
            <text:p>1 390 610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4:640</text:p>
          </table:table-cell>
          <table:table-cell office:value-type="float" office:value="242921.76" table:style-name="ce40">
            <text:p>242 921,76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5:2394</text:p>
          </table:table-cell>
          <table:table-cell office:value-type="float" office:value="33883.64" table:style-name="ce40">
            <text:p>33 883,6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9:2295</text:p>
          </table:table-cell>
          <table:table-cell office:value-type="float" office:value="46192" table:style-name="ce40">
            <text:p>46 192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4:0010104:1727</text:p>
          </table:table-cell>
          <table:table-cell office:value-type="float" office:value="9141.2800000000007" table:style-name="ce40">
            <text:p>9 141,2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1:487</text:p>
          </table:table-cell>
          <table:table-cell office:value-type="float" office:value="185282.7" table:style-name="ce40">
            <text:p>185 282,7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1:488</text:p>
          </table:table-cell>
          <table:table-cell office:value-type="float" office:value="316833.93" table:style-name="ce40">
            <text:p>316 833,9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4:0010104:1687</text:p>
          </table:table-cell>
          <table:table-cell office:value-type="float" office:value="114690.08" table:style-name="ce40">
            <text:p>114 690,0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76:831</text:p>
          </table:table-cell>
          <table:table-cell office:value-type="float" office:value="834258.53" table:style-name="ce40">
            <text:p>834 258,5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99:1278</text:p>
          </table:table-cell>
          <table:table-cell office:value-type="float" office:value="70265.42" table:style-name="ce40">
            <text:p>70 265,4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25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5:1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26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5:1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9:12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4:25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3:261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014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4:12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35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4:16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4:13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4:13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3:0010101:13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4:9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4:28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47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9:56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57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38:56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2:161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5:98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5:31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DE490FF77B890278D00A257B9C1015ABC966CBA79F2FEC1446EB035F39EDE5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17T22:12:31Z</dc:date>
    <meta:print-date>2020-11-16T23:29:28Z</meta:print-date>
  </office:meta>
</office:document-meta>
</file>