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5" style:base-cell-address="Акт.C66"/>
      <style:map style:condition="of:is-true-formula(AND(COUNTIF([.$C:.$C]; [.C66])&gt;1;NOT(ISBLANK([.C66]))))" style:apply-style-name="cf145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5" style:base-cell-address="Акт.C67"/>
      <style:map style:condition="of:is-true-formula(AND(COUNTIF([.$C:.$C]; [.C67])&gt;1;NOT(ISBLANK([.C67]))))" style:apply-style-name="cf145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3375</text:p>
          </table:table-cell>
          <table:table-cell office:value-type="float" office:value="880260.95" table:style-name="ce40">
            <text:p>880 260,95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4:630</text:p>
          </table:table-cell>
          <table:table-cell office:value-type="float" office:value="21600.959999999999" table:style-name="ce40">
            <text:p>21 600,9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3887</text:p>
          </table:table-cell>
          <table:table-cell office:value-type="float" office:value="29368756.98" table:style-name="ce40">
            <text:p>29 368 756,9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4:629</text:p>
          </table:table-cell>
          <table:table-cell office:value-type="float" office:value="21600.959999999999" table:style-name="ce40">
            <text:p>21 600,9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20:472</text:p>
          </table:table-cell>
          <table:table-cell office:value-type="float" office:value="21600.959999999999" table:style-name="ce40">
            <text:p>21 600,9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6:10036</text:p>
          </table:table-cell>
          <table:table-cell office:value-type="float" office:value="2978547.92" table:style-name="ce40">
            <text:p>2 978 547,9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2726</text:p>
          </table:table-cell>
          <table:table-cell office:value-type="float" office:value="1588399.86" table:style-name="ce40">
            <text:p>1 588 399,8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303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8:5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78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02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7:13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205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200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62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72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71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202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195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99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199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72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165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43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643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643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43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9:174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7:424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249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643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359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359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359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359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8:727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4:133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52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8:721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654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662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654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468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7:144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661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656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5638D3E2D7155FF57D04F37172E1D3560183DB8BF8D67F1C284D1D5178964A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17T22:13:23Z</dc:date>
    <meta:print-date>2020-11-16T23:29:28Z</meta:print-date>
  </office:meta>
</office:document-meta>
</file>