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10])&gt;1;NOT(ISBLANK([.C510]))))" style:apply-style-name="cf145" style:base-cell-address="Акт.C510"/>
      <style:map style:condition="of:is-true-formula(AND(COUNTIF([.$C:.$C]; [.C510])&gt;1;NOT(ISBLANK([.C510]))))" style:apply-style-name="cf145" style:base-cell-address="Акт.C51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11])&gt;1;NOT(ISBLANK([.C511]))))" style:apply-style-name="cf145" style:base-cell-address="Акт.C511"/>
      <style:map style:condition="of:is-true-formula(AND(COUNTIF([.$C:.$C]; [.C511])&gt;1;NOT(ISBLANK([.C511]))))" style:apply-style-name="cf145" style:base-cell-address="Акт.C51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01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8.01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8" table:style-name="ce10">
            <text:p>4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42" table:style-name="ce10">
            <text:p>44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9:1769</text:p>
          </table:table-cell>
          <table:table-cell office:value-type="float" office:value="6661.65" table:style-name="ce40">
            <text:p>6 661,65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6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9:1768</text:p>
          </table:table-cell>
          <table:table-cell office:value-type="float" office:value="260311.65" table:style-name="ce40">
            <text:p>260 311,65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6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4:8</text:p>
          </table:table-cell>
          <table:table-cell office:value-type="float" office:value="387886.02" table:style-name="ce40">
            <text:p>387 886,02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9:2649</text:p>
          </table:table-cell>
          <table:table-cell office:value-type="float" office:value="106773.3" table:style-name="ce40">
            <text:p>106 773,30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71:967</text:p>
          </table:table-cell>
          <table:table-cell office:value-type="float" office:value="299391.73" table:style-name="ce40">
            <text:p>299 391,73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84:427</text:p>
          </table:table-cell>
          <table:table-cell office:value-type="float" office:value="209107.38" table:style-name="ce40">
            <text:p>209 107,38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9:2538</text:p>
          </table:table-cell>
          <table:table-cell office:value-type="float" office:value="1914259.17" table:style-name="ce40">
            <text:p>1 914 259,17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71:1727</text:p>
          </table:table-cell>
          <table:table-cell office:value-type="float" office:value="49585.22" table:style-name="ce40">
            <text:p>49 585,22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4:425</text:p>
          </table:table-cell>
          <table:table-cell office:value-type="float" office:value="301476.8" table:style-name="ce40">
            <text:p>301 476,80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57:2870</text:p>
          </table:table-cell>
          <table:table-cell office:value-type="float" office:value="159529.82999999999" table:style-name="ce40">
            <text:p>159 529,83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57:2852</text:p>
          </table:table-cell>
          <table:table-cell office:value-type="float" office:value="252686.13" table:style-name="ce40">
            <text:p>252 686,13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60:2631</text:p>
          </table:table-cell>
          <table:table-cell office:value-type="float" office:value="59824.02" table:style-name="ce40">
            <text:p>59 824,02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50:1569</text:p>
          </table:table-cell>
          <table:table-cell office:value-type="float" office:value="146739.6" table:style-name="ce40">
            <text:p>146 739,60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60:2674</text:p>
          </table:table-cell>
          <table:table-cell office:value-type="float" office:value="147683.04" table:style-name="ce40">
            <text:p>147 683,04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60:2655</text:p>
          </table:table-cell>
          <table:table-cell office:value-type="float" office:value="1873557.73" table:style-name="ce40">
            <text:p>1 873 557,73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60:2656</text:p>
          </table:table-cell>
          <table:table-cell office:value-type="float" office:value="700863.02" table:style-name="ce40">
            <text:p>700 863,02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56:520</text:p>
          </table:table-cell>
          <table:table-cell office:value-type="float" office:value="201934.17" table:style-name="ce40">
            <text:p>201 934,17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47:4386</text:p>
          </table:table-cell>
          <table:table-cell office:value-type="float" office:value="471914.15" table:style-name="ce40">
            <text:p>471 914,15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41:351</text:p>
          </table:table-cell>
          <table:table-cell office:value-type="float" office:value="5363880.4800000004" table:style-name="ce40">
            <text:p>5 363 880,48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60:2630</text:p>
          </table:table-cell>
          <table:table-cell office:value-type="float" office:value="136474.38" table:style-name="ce40">
            <text:p>136 474,38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57:2850</text:p>
          </table:table-cell>
          <table:table-cell office:value-type="float" office:value="47833.05" table:style-name="ce40">
            <text:p>47 833,05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60:2657</text:p>
          </table:table-cell>
          <table:table-cell office:value-type="float" office:value="1887908.55" table:style-name="ce40">
            <text:p>1 887 908,55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50:827</text:p>
          </table:table-cell>
          <table:table-cell office:value-type="float" office:value="5081536.32" table:style-name="ce40">
            <text:p>5 081 536,32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56:518</text:p>
          </table:table-cell>
          <table:table-cell office:value-type="float" office:value="140831.99" table:style-name="ce40">
            <text:p>140 831,99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000000:33</text:p>
          </table:table-cell>
          <table:table-cell office:value-type="float" office:value="152372956.41" table:style-name="ce40">
            <text:p>152 372 956,41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01:95</text:p>
          </table:table-cell>
          <table:table-cell office:value-type="float" office:value="271251.73" table:style-name="ce40">
            <text:p>271 251,73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6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40:549</text:p>
          </table:table-cell>
          <table:table-cell office:value-type="float" office:value="187590" table:style-name="ce40">
            <text:p>187 590,00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9:0010114:4250</text:p>
          </table:table-cell>
          <table:table-cell office:value-type="float" office:value="2781720.48" table:style-name="ce40">
            <text:p>2 781 720,48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101:191</text:p>
          </table:table-cell>
          <table:table-cell office:value-type="float" office:value="115885" table:style-name="ce40">
            <text:p>115 885,00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91:462</text:p>
          </table:table-cell>
          <table:table-cell office:value-type="float" office:value="22332" table:style-name="ce40">
            <text:p>22 332,00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95:724</text:p>
          </table:table-cell>
          <table:table-cell office:value-type="float" office:value="23261.279999999999" table:style-name="ce40">
            <text:p>23 261,28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89:2632</text:p>
          </table:table-cell>
          <table:table-cell office:value-type="float" office:value="367642.7" table:style-name="ce40">
            <text:p>367 642,70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7:0010103:2828</text:p>
          </table:table-cell>
          <table:table-cell office:value-type="float" office:value="414900.56" table:style-name="ce40">
            <text:p>414 900,56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81:505</text:p>
          </table:table-cell>
          <table:table-cell office:value-type="float" office:value="158746.51" table:style-name="ce40">
            <text:p>158 746,51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91:463</text:p>
          </table:table-cell>
          <table:table-cell office:value-type="float" office:value="22332" table:style-name="ce40">
            <text:p>22 332,00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94:300</text:p>
          </table:table-cell>
          <table:table-cell office:value-type="float" office:value="54692" table:style-name="ce40">
            <text:p>54 692,00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81:639</text:p>
          </table:table-cell>
          <table:table-cell office:value-type="float" office:value="153036.43" table:style-name="ce40">
            <text:p>153 036,43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04:1651</text:p>
          </table:table-cell>
          <table:table-cell office:value-type="float" office:value="135229.6" table:style-name="ce40">
            <text:p>135 229,60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16:19033</text:p>
          </table:table-cell>
          <table:table-cell office:value-type="float" office:value="50819.519999999997" table:style-name="ce40">
            <text:p>50 819,52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1:0010114:4481</text:p>
          </table:table-cell>
          <table:table-cell office:value-type="float" office:value="3654461.4399999999" table:style-name="ce40">
            <text:p>3 654 461,44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04:1652</text:p>
          </table:table-cell>
          <table:table-cell office:value-type="float" office:value="90302.080000000002" table:style-name="ce40">
            <text:p>90 302,08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04:1653</text:p>
          </table:table-cell>
          <table:table-cell office:value-type="float" office:value="422676.32" table:style-name="ce40">
            <text:p>422 676,32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04:1654</text:p>
          </table:table-cell>
          <table:table-cell office:value-type="float" office:value="286105.59999999998" table:style-name="ce40">
            <text:p>286 105,60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5:0101004:1655</text:p>
          </table:table-cell>
          <table:table-cell office:value-type="float" office:value="132323.84" table:style-name="ce40">
            <text:p>132 323,84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5:0000000:51</text:p>
          </table:table-cell>
          <table:table-cell office:value-type="float" office:value="302325626" table:style-name="ce40">
            <text:p>302 325 626,00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5:0000000:1735</text:p>
          </table:table-cell>
          <table:table-cell office:value-type="float" office:value="16253.36" table:style-name="ce40">
            <text:p>16 253,36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5:0000000:1440</text:p>
          </table:table-cell>
          <table:table-cell office:value-type="float" office:value="63923.91" table:style-name="ce40">
            <text:p>63 923,91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8:0010111:1652</text:p>
          </table:table-cell>
          <table:table-cell office:value-type="float" office:value="276548" table:style-name="ce40">
            <text:p>276 548,00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7.12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9:1726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9:1005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9:1552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8:1348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71:174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8:114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70:515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9:1553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84:342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69:700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69:1434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84:351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52:634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57:897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54:26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52:688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28:888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57:892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52:211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52:532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52:531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52:423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57:896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52:210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28:1206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52:533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60:1610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53:546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28:892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57:893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59:123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60:1782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60:1490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59:99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2:0010106:9879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14.1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96:1122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81:696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2:0010106:8488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12:1838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12:1851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12:1861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12:1836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12:1854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12:1859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12:1835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12:1848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12:1827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12:1850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12:1852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12:1809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12:1856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12:1855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12:1846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12:1666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12:1703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12:1765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62:35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12:1766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12:1689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12:1770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62:34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62:17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12:1707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12:1709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12:1718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12:1723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12:1674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12:1683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12:1697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12:1700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14:92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12:1771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12:1696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12:1695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28:438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37:27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12:1842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12:1678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12:1764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12:1768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12:1677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12:1726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12:1673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62:37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12:1717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12:1722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12:1679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62:329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12:1665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12:1704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12:1763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12:1667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62:316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12:1757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12:1675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62:21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12:1702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12:1676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12:1690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12:1755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12:1721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12:1773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12:1688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62:30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12:1669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12:1716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62:23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12:1670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12:1761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12:1756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12:1769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12:1715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12:1692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12:1754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12:1698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12:1729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12:1662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20:752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12:1774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12:1751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12:1680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12:1753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12:1857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12:1858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12:1839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12:1837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12:1860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12:1847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62:19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12:1691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12:1699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12:1684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12:1668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12:1767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12:1762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62:4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12:1720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12:1701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12:1779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12:1719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12:1730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12:1708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12:1686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12:1693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12:1661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12:1772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62:26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12:1687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14:43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7:0010102:551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7:0010103:2401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7:0010103:873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7:0010103:2450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94:291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98:598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9:0010112:78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89:125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7:0010103:2466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64:893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98:99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64:68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64:734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7:0010103:2201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7:0010104:442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7:0010103:2469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7:0010103:2835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7:0010103:865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7:0010103:2495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7:0010103:2503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7:0010103:2616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7:0010103:2382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7:0010103:60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7:0010103:77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7:0010103:2361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7:0010103:2799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7:0010103:2165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7:0010103:2501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7:0010103:2826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7:0010103:2473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7:0010103:2471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7:0010103:2166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7:0010103:2467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7:0010103:162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7:0010103:2788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7:0010103:2617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7:0010103:2741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7:0010103:2695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80:19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7:0010102:552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7:0010103:2399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7:0010103:2476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7:0010103:2673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9:0000000:7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9:0010112:122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62:50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7:0010104:707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9:0010112:49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101062:53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062:51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7:0010103:227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7:0010103:847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9:0010113:9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7:0010103:95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7:0010103:2766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7:0010103:828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5:0101094:298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7:0010103:2494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9:0000000:519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5:0101062:95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9:0010112:13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5:0101062:47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5:0101067:614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5:0101062:46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5:0101062:5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5:0101062:94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7:0010103:2696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7:0010103:806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7:0010103:2457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7:0010104:471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7:0010103:2424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7:0010103:2404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7:0010103:131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7:0010103:74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7:0010103:693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7:0010103:2462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7:0010103:2463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7:0010103:2479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7:0010103:2160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7:0010103:2470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7:0010103:2161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7:0010103:2674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7:0010103:24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9:0010112:97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5:0101062:71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5:0101062:61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9:0010112:89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5:0101062:70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5:0101062:96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5:0101062:57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1:0010114:4888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1:0010113:3915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1:0010113:2570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1:0010101:497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1:0010113:3779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1:0010113:3691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1:0010113:3424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1:0010114:120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1:0010114:415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1:0010113:151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1:0010101:279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1:0000000:25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1:0010101:3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1:0010118:14799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1:0010101:280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1:0010101:301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1:0010114:4839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1:0000000:18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1:0010113:341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1:0010113:3721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1:0010101:269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1:0010113:136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1:0010113:393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1:0000000:17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1:0010113:362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1:0010101:178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1:0010101:421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1:0010113:3913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1:0010114:4911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1:0000000:19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1:0010113:336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1:0010101:67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1:0010114:4452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1:0010113:389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1:0010113:378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1:0010101:417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1:0010113:3692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1:0010113:2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1:0010101:6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1:0010114:4842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1:0010113:3722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1:0010117:12337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1:0010101:302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1:0010101:299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1:0010101:272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1:0010101:418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1:0010113:3496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1:0000000:32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1:0010113:344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1:0010114:5402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1:0010114:5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5:0000000:94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1:0010114:503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1:0010114:375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1:0010114:28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1:0010114:70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1:0010125:2342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5:0101006:5364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1:0010114:4480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1:0010111:165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5:0101006:213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5:0101004:1322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8:0010111:1152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8:0010101:961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8:0010101:954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8:0010111:1154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8:0010111:1156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8:0010101:955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7:0010106:818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5:0101012:2104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5:0101012:36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5:0101012:357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5:0101012:2012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5:0101012:322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5:0101012:217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5:0101012:2007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5:0101012:2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5:0101012:1862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5:0101012:1659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5:0101012:1655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5:0101012:1658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5:0101012:2122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5:0101012:1899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5:0101012:1909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5:0101012:2028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5:0101012:1973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5:0101012:1972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5:0101012:1963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5:0101012:1907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5:0101012:1965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5:0101012:2162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5:0101012:1905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5:0101012:1968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5:0101012:1975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5:0101012:2003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5:0101012:2033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5:0101012:930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5:0101012:938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5:0101012:2068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5:0101049:1439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5:0101012:2145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5:0101012:944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5:0101012:1869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5:0101012:2052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5:0101012:1516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5:0101012:1515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5:0101012:903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5:0101012:2067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5:0101012:929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5:0101012:856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5:0101012:2065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5:0101012:2008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5:0101012:859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5:0101012:886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5:0101012:928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8:0010101:1028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8:0010101:1036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8:0010111:1224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8:0010101:1027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8:0010101:1009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8:0010101:1023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8:0010101:1059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8:0010101:1000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8:0010101:1003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8:0010101:1025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8:0010101:1029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8:0010111:1235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8:0010101:1007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8:0010111:832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8:0010111:1229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8:0010101:1002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8:0010101:1005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9:0010115:564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8:0010101:1024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8:0010101:1010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8:0010101:988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8:0010101:990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8:0010101:1030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8:0010101:997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8:0010111:1259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8:0010101:1039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8:0010111:1226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8:0010101:1021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8:0010111:1233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8:0010101:1022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8:0010101:1015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8:0010101:1016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8:0010101:1038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8:0010111:1232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8:0010111:1234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8:0010101:999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8:0010101:989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8:0010101:992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8:0010111:1237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8:0010101:1060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8:0010101:1018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8:0010111:1231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5:0101103:1247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8:0010101:1008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8:0010101:1004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8:0010111:1263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8:0010101:1013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8:0010111:1236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8:0010101:1019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8:0010101:1011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8:0010101:994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8:0010101:993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8:0010111:1230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7:0010105:422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8:0010101:991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8:0010101:1026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8:0010101:1058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7:0010105:444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8:0010101:1014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8:0010101:1031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8:0010101:1037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8:0010101:1017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8:0010101:1006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8:0010101:1012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8:0010111:1246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8:0010101:1062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8:0010111:1257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8:0010111:1286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5:0101010:3915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5:0101010:3709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5:0000000:1681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5:0101012:1438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5:0101012:1478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5:0000000:1647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5:0101012:1482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5:0101012:1432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5:0101010:3913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5:0101010:3884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5:0101012:1437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0:0000000:157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5:0101012:1435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5:0101012:1434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5:0101012:1439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8:0010111:1627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5:0101084:1284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5:0101084:1283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5:0101056:3909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5:0101047:3824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E666D88B2D1DF14E7371A3DECA0EE33FB8E418E09AB855D0C1C83396642A60C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05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1-17T22:11:09Z</dc:date>
    <meta:print-date>2020-11-16T23:29:28Z</meta:print-date>
  </office:meta>
</office:document-meta>
</file>