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07])&gt;1;NOT(ISBLANK([.C207]))))" style:apply-style-name="cf145" style:base-cell-address="Акт.C207"/>
      <style:map style:condition="of:is-true-formula(AND(COUNTIF([.$C:.$C]; [.C207])&gt;1;NOT(ISBLANK([.C207]))))" style:apply-style-name="cf145" style:base-cell-address="Акт.C20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08])&gt;1;NOT(ISBLANK([.C208]))))" style:apply-style-name="cf145" style:base-cell-address="Акт.C208"/>
      <style:map style:condition="of:is-true-formula(AND(COUNTIF([.$C:.$C]; [.C208])&gt;1;NOT(ISBLANK([.C208]))))" style:apply-style-name="cf145" style:base-cell-address="Акт.C20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1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5" table:style-name="ce10">
            <text:p>1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159</text:p>
          </table:table-cell>
          <table:table-cell office:value-type="float" office:value="5399087.04" table:style-name="ce40">
            <text:p>5 399 087,04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2077</text:p>
          </table:table-cell>
          <table:table-cell office:value-type="float" office:value="1914263.38" table:style-name="ce40">
            <text:p>1 914 263,3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230</text:p>
          </table:table-cell>
          <table:table-cell office:value-type="float" office:value="5517715.4299999997" table:style-name="ce40">
            <text:p>5 517 715,43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8:7408</text:p>
          </table:table-cell>
          <table:table-cell office:value-type="float" office:value="453758.79" table:style-name="ce40">
            <text:p>453 758,79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2071</text:p>
          </table:table-cell>
          <table:table-cell office:value-type="float" office:value="593677.02" table:style-name="ce40">
            <text:p>593 677,02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29:788</text:p>
          </table:table-cell>
          <table:table-cell office:value-type="float" office:value="179417.32" table:style-name="ce40">
            <text:p>179 417,32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2072</text:p>
          </table:table-cell>
          <table:table-cell office:value-type="float" office:value="478306.59" table:style-name="ce40">
            <text:p>478 306,59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4:1751</text:p>
          </table:table-cell>
          <table:table-cell office:value-type="float" office:value="350221.32" table:style-name="ce40">
            <text:p>350 221,32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8:0010106:659</text:p>
          </table:table-cell>
          <table:table-cell office:value-type="float" office:value="1183029.27" table:style-name="ce40">
            <text:p>1 183 029,27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377</text:p>
          </table:table-cell>
          <table:table-cell office:value-type="float" office:value="34098123.560000002" table:style-name="ce40">
            <text:p>34 098 123,56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1002</text:p>
          </table:table-cell>
          <table:table-cell office:value-type="float" office:value="10206318.949999999" table:style-name="ce40">
            <text:p>10 206 318,95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2:732</text:p>
          </table:table-cell>
          <table:table-cell office:value-type="float" office:value="8787233.1400000006" table:style-name="ce40">
            <text:p>8 787 233,14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1088</text:p>
          </table:table-cell>
          <table:table-cell office:value-type="float" office:value="5509163.4900000002" table:style-name="ce40">
            <text:p>5 509 163,49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5:664</text:p>
          </table:table-cell>
          <table:table-cell office:value-type="float" office:value="14006706.630000001" table:style-name="ce40">
            <text:p>14 006 706,63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5:708</text:p>
          </table:table-cell>
          <table:table-cell office:value-type="float" office:value="8169999.1600000001" table:style-name="ce40">
            <text:p>8 169 999,16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619</text:p>
          </table:table-cell>
          <table:table-cell office:value-type="float" office:value="19640807.48" table:style-name="ce40">
            <text:p>19 640 807,4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599</text:p>
          </table:table-cell>
          <table:table-cell office:value-type="float" office:value="12031047.68" table:style-name="ce40">
            <text:p>12 031 047,6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5:736</text:p>
          </table:table-cell>
          <table:table-cell office:value-type="float" office:value="1911725.48" table:style-name="ce40">
            <text:p>1 911 725,48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639</text:p>
          </table:table-cell>
          <table:table-cell office:value-type="float" office:value="55175470.710000001" table:style-name="ce40">
            <text:p>55 175 470,71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3:1108</text:p>
          </table:table-cell>
          <table:table-cell office:value-type="float" office:value="2654887.2999999998" table:style-name="ce40">
            <text:p>2 654 887,30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5:702</text:p>
          </table:table-cell>
          <table:table-cell office:value-type="float" office:value="2635798.71" table:style-name="ce40">
            <text:p>2 635 798,71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5:772</text:p>
          </table:table-cell>
          <table:table-cell office:value-type="float" office:value="2815764.66" table:style-name="ce40">
            <text:p>2 815 764,66</text:p>
          </table:table-cell>
          <table:table-cell office:value-type="string" table:style-name="ce13">
            <text:p>27.12.2023</text:p>
          </table:table-cell>
          <table:table-cell office:value-type="string" table:style-name="ce14">
            <text:p>25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65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65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65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65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64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231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69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1:167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438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232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196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116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84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84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84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84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84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84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85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85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2:112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5:109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5:144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0:282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116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101:59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19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30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2:115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6:403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529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529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529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4:0010105:87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4:0010105:87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4:0010105:87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4:0010105:87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4:0010105:87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4:0010105:87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10105:88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4:0010105:88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4:0010105:88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4:0010105:88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4:0010105:88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4:0010105:96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4:0010105:102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4:0010105:102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50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000000:50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000000:50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000000:51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000000:51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000000:51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51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51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000000:51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000000:51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000000:51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000000:51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000000:51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000000:52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000000:52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000000:52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000000:52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000000:52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000000:52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52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000000:52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000000:52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000000:52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000000:53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2:112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2:112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2:112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2:113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2:113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2:131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2:131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2:131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2:132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2:132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2:132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2:132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2:132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2:132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2:132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2:132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2:132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2:132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2:381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2:142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2:142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2:142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2:142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2:142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2:142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2:142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2:142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2:142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2:143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2:143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2:143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2:143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2:143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2:143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2:143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2:143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2:143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2:143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2:144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2:144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2:144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2:144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2:144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2:144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2:144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2:144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2:144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2:144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2:145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2:145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2:145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2:145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2:145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2:145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2:145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2:168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2:168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2:169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2:169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2:169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2:169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2:169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169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3:231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3:232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3:246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3:246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3:246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3:246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3:250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3:250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5:112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5:112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5:112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5:112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5:113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5:113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5:113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5:113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5:114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5:114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5:114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5:114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5:1146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5:1147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5:1148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5:1149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5:1150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5:1151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5:1152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5:1153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9:6564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9:656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9:6595</text:p>
          </table:table-cell>
          <table:table-cell office:value-type="string" table:number-columns-spanned="2" table:number-rows-spanned="1" table:style-name="ce43">
            <text:p>27.12.2023</text:p>
          </table:table-cell>
          <table:covered-table-cell/>
          <table:table-cell office:value-type="string" table:style-name="ce17">
            <text:p>25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8D5942B472CC384102A51EC3325D0BCB2BB02C554130BBAC152643D84E086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5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6T21:32:44Z</dc:date>
    <meta:print-date>2020-11-16T23:29:28Z</meta:print-date>
  </office:meta>
</office:document-meta>
</file>