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8])&gt;1;NOT(ISBLANK([.C128]))))" style:apply-style-name="cf145" style:base-cell-address="Акт.C128"/>
      <style:map style:condition="of:is-true-formula(AND(COUNTIF([.$C:.$C]; [.C128])&gt;1;NOT(ISBLANK([.C128]))))" style:apply-style-name="cf145" style:base-cell-address="Акт.C12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9])&gt;1;NOT(ISBLANK([.C129]))))" style:apply-style-name="cf145" style:base-cell-address="Акт.C129"/>
      <style:map style:condition="of:is-true-formula(AND(COUNTIF([.$C:.$C]; [.C129])&gt;1;NOT(ISBLANK([.C129]))))" style:apply-style-name="cf145" style:base-cell-address="Акт.C12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1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9" table:style-name="ce10">
            <text:p>7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0:388</text:p>
          </table:table-cell>
          <table:table-cell office:value-type="float" office:value="96457.01" table:style-name="ce40">
            <text:p>96 457,01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675</text:p>
          </table:table-cell>
          <table:table-cell office:value-type="float" office:value="369215" table:style-name="ce40">
            <text:p>369 215,00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1220</text:p>
          </table:table-cell>
          <table:table-cell office:value-type="float" office:value="354927.98" table:style-name="ce40">
            <text:p>354 927,98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3:21</text:p>
          </table:table-cell>
          <table:table-cell office:value-type="float" office:value="1816762.75" table:style-name="ce40">
            <text:p>1 816 762,75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343</text:p>
          </table:table-cell>
          <table:table-cell office:value-type="float" office:value="966800" table:style-name="ce40">
            <text:p>966 800,00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2918</text:p>
          </table:table-cell>
          <table:table-cell office:value-type="float" office:value="42567.98" table:style-name="ce40">
            <text:p>42 567,98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05:91</text:p>
          </table:table-cell>
          <table:table-cell office:value-type="float" office:value="60124.5" table:style-name="ce40">
            <text:p>60 124,50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4:470</text:p>
          </table:table-cell>
          <table:table-cell office:value-type="float" office:value="292742.92" table:style-name="ce40">
            <text:p>292 742,92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6:130</text:p>
          </table:table-cell>
          <table:table-cell office:value-type="float" office:value="17642358.09" table:style-name="ce40">
            <text:p>17 642 358,09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6:4158</text:p>
          </table:table-cell>
          <table:table-cell office:value-type="float" office:value="2462386.4" table:style-name="ce40">
            <text:p>2 462 386,40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3:4342</text:p>
          </table:table-cell>
          <table:table-cell office:value-type="float" office:value="1209070" table:style-name="ce40">
            <text:p>1 209 070,00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36:1099</text:p>
          </table:table-cell>
          <table:table-cell office:value-type="float" office:value="10951.85" table:style-name="ce40">
            <text:p>10 951,85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9:2491</text:p>
          </table:table-cell>
          <table:table-cell office:value-type="float" office:value="210776.9" table:style-name="ce40">
            <text:p>210 776,90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9:1988</text:p>
          </table:table-cell>
          <table:table-cell office:value-type="float" office:value="871284.8" table:style-name="ce40">
            <text:p>871 284,80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2:2394</text:p>
          </table:table-cell>
          <table:table-cell office:value-type="float" office:value="936257.6" table:style-name="ce40">
            <text:p>936 257,60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12569</text:p>
          </table:table-cell>
          <table:table-cell office:value-type="float" office:value="40862.03" table:style-name="ce40">
            <text:p>40 862,03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1:3614</text:p>
          </table:table-cell>
          <table:table-cell office:value-type="float" office:value="45653.34" table:style-name="ce40">
            <text:p>45 653,34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4:1650</text:p>
          </table:table-cell>
          <table:table-cell office:value-type="float" office:value="133441.44" table:style-name="ce40">
            <text:p>133 441,44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2:2395</text:p>
          </table:table-cell>
          <table:table-cell office:value-type="float" office:value="961692.8" table:style-name="ce40">
            <text:p>961 692,80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7:12567</text:p>
          </table:table-cell>
          <table:table-cell office:value-type="float" office:value="12271233.279999999" table:style-name="ce40">
            <text:p>12 271 233,28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101:114</text:p>
          </table:table-cell>
          <table:table-cell office:value-type="float" office:value="121434.5" table:style-name="ce40">
            <text:p>121 434,50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0:2919</text:p>
          </table:table-cell>
          <table:table-cell office:value-type="float" office:value="2277225" table:style-name="ce40">
            <text:p>2 277 225,00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7:12568</text:p>
          </table:table-cell>
          <table:table-cell office:value-type="float" office:value="2062120.74" table:style-name="ce40">
            <text:p>2 062 120,74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0:2920</text:p>
          </table:table-cell>
          <table:table-cell office:value-type="float" office:value="72856.5" table:style-name="ce40">
            <text:p>72 856,50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2:217</text:p>
          </table:table-cell>
          <table:table-cell office:value-type="float" office:value="757360" table:style-name="ce40">
            <text:p>757 360,00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2:0010108:204</text:p>
          </table:table-cell>
          <table:table-cell office:value-type="float" office:value="3093081.25" table:style-name="ce40">
            <text:p>3 093 081,25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4:1322</text:p>
          </table:table-cell>
          <table:table-cell office:value-type="float" office:value="27565853.219999999" table:style-name="ce40">
            <text:p>27 565 853,22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6:0070101:2531</text:p>
          </table:table-cell>
          <table:table-cell office:value-type="float" office:value="539922.02" table:style-name="ce40">
            <text:p>539 922,02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9:322</text:p>
          </table:table-cell>
          <table:table-cell office:value-type="float" office:value="4933825.68" table:style-name="ce40">
            <text:p>4 933 825,68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2:199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2:326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2:619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4:76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4:2376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891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2:324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6:1901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4:675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7:815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7:2383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4:2397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4:6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4:2388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2:195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2:325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7:3051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4:2389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4:2392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7:2382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4:2379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7:764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4:2380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4:2406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5:192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71:1034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4:311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75:215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68:1350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68:1280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68:1284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5:39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68:1190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68:1287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69:1117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38:314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3.1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2:0010106:9879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3.1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12:449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12:69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64:400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05:93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12:67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12:464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05:92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12:450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8:0010103:82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27:315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8:0010106:230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89:2576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8:0010106:801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5:6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91:253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8:0010106:262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8:0010106:246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8:0010106:48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8:14802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8:14801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5:1270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14800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2:0010108:213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40:907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64:720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72:103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2:0010108:184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12:456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12:466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12:866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12:865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6:0000000:188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12:856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12:838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12:854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12:860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12:850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12:851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12:890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89:2094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85:687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4:1130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E1D7AA138591B6CB6ED1B27E980BCFE3C765D4AD6FA15B0B50489432123AEC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1-16T21:30:40Z</dc:date>
    <meta:print-date>2020-11-16T23:29:28Z</meta:print-date>
  </office:meta>
</office:document-meta>
</file>