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1:461</text:p>
          </table:table-cell>
          <table:table-cell office:value-type="float" office:value="1221274.02" table:style-name="ce40">
            <text:p>1 221 274,02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94</text:p>
          </table:table-cell>
          <table:table-cell office:value-type="float" office:value="2132654.81" table:style-name="ce40">
            <text:p>2 132 654,81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0:4407</text:p>
          </table:table-cell>
          <table:table-cell office:value-type="float" office:value="3415364.66" table:style-name="ce40">
            <text:p>3 415 364,66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7:768</text:p>
          </table:table-cell>
          <table:table-cell office:value-type="float" office:value="6438680.8899999997" table:style-name="ce40">
            <text:p>6 438 680,89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976</text:p>
          </table:table-cell>
          <table:table-cell office:value-type="float" office:value="44088540.810000002" table:style-name="ce40">
            <text:p>44 088 540,81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797</text:p>
          </table:table-cell>
          <table:table-cell office:value-type="float" office:value="198674.61" table:style-name="ce40">
            <text:p>198 674,61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798</text:p>
          </table:table-cell>
          <table:table-cell office:value-type="float" office:value="253304.02" table:style-name="ce40">
            <text:p>253 304,02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799</text:p>
          </table:table-cell>
          <table:table-cell office:value-type="float" office:value="172926.97" table:style-name="ce40">
            <text:p>172 926,97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1246</text:p>
          </table:table-cell>
          <table:table-cell office:value-type="float" office:value="12655629.32" table:style-name="ce40">
            <text:p>12 655 629,32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4385</text:p>
          </table:table-cell>
          <table:table-cell office:value-type="float" office:value="1296712" table:style-name="ce40">
            <text:p>1 296 712,00</text:p>
          </table:table-cell>
          <table:table-cell office:value-type="string" table:style-name="ce13">
            <text:p>26.12.2023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74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9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98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68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65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162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66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48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05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272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108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8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108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1:86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200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225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2256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25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225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225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260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26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262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231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2368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2381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62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58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1995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1519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658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58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554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6587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553</text:p>
          </table:table-cell>
          <table:table-cell office:value-type="string" table:number-columns-spanned="2" table:number-rows-spanned="1" table:style-name="ce43">
            <text:p>26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6595EB007EE5F13F2FD706BEED6317DD48B1D1E19506BA4C5D319A58C5AD6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5T22:33:18Z</dc:date>
    <meta:print-date>2020-11-16T23:29:28Z</meta:print-date>
  </office:meta>
</office:document-meta>
</file>