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63])&gt;1;NOT(ISBLANK([.C263]))))" style:apply-style-name="cf145" style:base-cell-address="Акт.C263"/>
      <style:map style:condition="of:is-true-formula(AND(COUNTIF([.$C:.$C]; [.C263])&gt;1;NOT(ISBLANK([.C263]))))" style:apply-style-name="cf145" style:base-cell-address="Акт.C2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4])&gt;1;NOT(ISBLANK([.C264]))))" style:apply-style-name="cf145" style:base-cell-address="Акт.C264"/>
      <style:map style:condition="of:is-true-formula(AND(COUNTIF([.$C:.$C]; [.C264])&gt;1;NOT(ISBLANK([.C264]))))" style:apply-style-name="cf145" style:base-cell-address="Акт.C2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1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6" table:style-name="ce10">
            <text:p>2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1:515</text:p>
          </table:table-cell>
          <table:table-cell office:value-type="float" office:value="154800" table:style-name="ce40">
            <text:p>154 800,00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1:306</text:p>
          </table:table-cell>
          <table:table-cell office:value-type="float" office:value="281730.12" table:style-name="ce40">
            <text:p>281 730,12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1:507</text:p>
          </table:table-cell>
          <table:table-cell office:value-type="float" office:value="170131" table:style-name="ce40">
            <text:p>170 131,00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1:289</text:p>
          </table:table-cell>
          <table:table-cell office:value-type="float" office:value="161703" table:style-name="ce40">
            <text:p>161 703,00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1157</text:p>
          </table:table-cell>
          <table:table-cell office:value-type="float" office:value="405157.55" table:style-name="ce40">
            <text:p>405 157,55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0:1350</text:p>
          </table:table-cell>
          <table:table-cell office:value-type="float" office:value="2383691.4900000002" table:style-name="ce40">
            <text:p>2 383 691,49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852</text:p>
          </table:table-cell>
          <table:table-cell office:value-type="float" office:value="247443.74" table:style-name="ce40">
            <text:p>247 443,74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4:1649</text:p>
          </table:table-cell>
          <table:table-cell office:value-type="float" office:value="188650.88" table:style-name="ce40">
            <text:p>188 650,88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0867</text:p>
          </table:table-cell>
          <table:table-cell office:value-type="float" office:value="5571358.8600000003" table:style-name="ce40">
            <text:p>5 571 358,86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92</text:p>
          </table:table-cell>
          <table:table-cell office:value-type="float" office:value="7700617.5300000003" table:style-name="ce40">
            <text:p>7 700 617,53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2895</text:p>
          </table:table-cell>
          <table:table-cell office:value-type="float" office:value="48591.55" table:style-name="ce40">
            <text:p>48 591,55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5:142</text:p>
          </table:table-cell>
          <table:table-cell office:value-type="float" office:value="320576" table:style-name="ce40">
            <text:p>320 576,00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36:1051</text:p>
          </table:table-cell>
          <table:table-cell office:value-type="float" office:value="194157.6" table:style-name="ce40">
            <text:p>194 157,60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101:209</text:p>
          </table:table-cell>
          <table:table-cell office:value-type="float" office:value="1175551.8500000001" table:style-name="ce40">
            <text:p>1 175 551,85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761</text:p>
          </table:table-cell>
          <table:table-cell office:value-type="float" office:value="254398.4" table:style-name="ce40">
            <text:p>254 398,40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0:550</text:p>
          </table:table-cell>
          <table:table-cell office:value-type="float" office:value="143586" table:style-name="ce40">
            <text:p>143 586,00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9:2623</text:p>
          </table:table-cell>
          <table:table-cell office:value-type="float" office:value="639662.4" table:style-name="ce40">
            <text:p>639 662,40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03:1632</text:p>
          </table:table-cell>
          <table:table-cell office:value-type="float" office:value="36363.599999999999" table:style-name="ce40">
            <text:p>36 363,60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2:77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05:53</text:p>
          </table:table-cell>
          <table:table-cell office:value-type="float" office:value="62197.98" table:style-name="ce40">
            <text:p>62 197,98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7:0000000:1</text:p>
          </table:table-cell>
          <table:table-cell office:value-type="float" office:value="27564080650.560001" table:style-name="ce40">
            <text:p>27 564 080 650,56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00000:366</text:p>
          </table:table-cell>
          <table:table-cell office:value-type="float" office:value="6728.33" table:style-name="ce40">
            <text:p>6 728,33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00000:313</text:p>
          </table:table-cell>
          <table:table-cell office:value-type="float" office:value="5435190.0700000003" table:style-name="ce40">
            <text:p>5 435 190,07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1:000019:106</text:p>
          </table:table-cell>
          <table:table-cell office:value-type="float" office:value="23888115561.900002" table:style-name="ce40">
            <text:p>23 888 115 561,90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7:9277</text:p>
          </table:table-cell>
          <table:table-cell office:value-type="float" office:value="4652485.08" table:style-name="ce40">
            <text:p>4 652 485,08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6:3964</text:p>
          </table:table-cell>
          <table:table-cell office:value-type="float" office:value="1743818.14" table:style-name="ce40">
            <text:p>1 743 818,14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1:1726</text:p>
          </table:table-cell>
          <table:table-cell office:value-type="float" office:value="2757631.46" table:style-name="ce40">
            <text:p>2 757 631,46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167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0:13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110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40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150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4:168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1100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149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4:2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110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7:274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7:174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7:235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7:235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7:2850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7:281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7:240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7:237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7:1150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8: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9:105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9:99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9:95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9:94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9:94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4:67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8:31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5:7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0:80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0:152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9:100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69:930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9:98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9:95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9:99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7:282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57:258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7:174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57:235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69:92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7:235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5:15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47:282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69:93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69:92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69:105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7:2940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2:133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69:92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57:240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47:281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47:174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69:94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69:98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48:6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7:4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4:53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55:9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90:81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90:80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90:80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47:146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90:80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55:8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90:810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4:52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57:286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57:236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7:240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57:281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19:2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64:63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10118: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18:2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36:103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18:17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26:69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26:70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17:6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36:103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2:0010106:892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27:440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2:0010104:5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5:181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11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36:105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36:105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36:104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36:106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36:106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36:106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8:16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36:103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36:103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2:101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2:161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91:2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36:26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36:24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36:22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36:3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36:25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99:210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36:27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36:20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82:5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36:2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36:5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36:2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36:26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36:4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36:22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36:2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36:4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36:4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36:25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36:210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82:65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36:71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36:24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7:0010102:52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82:80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82:72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36:5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36:24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36:23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36:250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36:26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36:21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36:22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36:26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36:71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9:0010112:162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36:1080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36:16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36:16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36:11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36:107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36:107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36:17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36:20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36:13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9:0010112:1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82:46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36:12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81:45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36:107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36:1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05:6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10105:1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99:26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36:17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36:20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36:107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36:130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36:16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82:96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36:19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9:0010112:1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9:0010105:6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9:0010105:10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9:0010105:3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1:000005:18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82:01:000005:330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82:01:000005:31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82:01:000005:32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82:01:000005:33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82:01:000000: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82:01:000005:18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82:01:000005:32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82:01:000000: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82:01:000004:27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82:01:000003: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82:01:000005:17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82:01:000005:18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82:01:000003: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82:01:000005:180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82:01:000005:57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82:01:000005:36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82:01:000005:57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82:01:000004: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82:01:000005:57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82:01:000004:6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82:01:000005: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82:01:000005:16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82:01:000004: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82:01:000005:32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82:01:000004:2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82:01:000005:17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82:01:000005:15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82:01:000005:1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9:0010115:2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34:70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34:3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34:3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34:4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34:4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34:30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34:18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34:3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34:3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12:90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12:91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12:95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34:1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12:90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53:1590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53:158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51:72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51:72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46:160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57:284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2:0010103:10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2:0010103:13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4A6E7A170EDEE98166D9F472B86892244DC069F6CB8878DC3807DEE1BE8A71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1-15T22:47:33Z</dc:date>
    <meta:print-date>2020-11-16T23:29:28Z</meta:print-date>
  </office:meta>
</office:document-meta>
</file>