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71])&gt;1;NOT(ISBLANK([.C171]))))" style:apply-style-name="cf145" style:base-cell-address="Акт.C171"/>
      <style:map style:condition="of:is-true-formula(AND(COUNTIF([.$C:.$C]; [.C171])&gt;1;NOT(ISBLANK([.C171]))))" style:apply-style-name="cf145" style:base-cell-address="Акт.C171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72])&gt;1;NOT(ISBLANK([.C172]))))" style:apply-style-name="cf145" style:base-cell-address="Акт.C172"/>
      <style:map style:condition="of:is-true-formula(AND(COUNTIF([.$C:.$C]; [.C172])&gt;1;NOT(ISBLANK([.C172]))))" style:apply-style-name="cf145" style:base-cell-address="Акт.C17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00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5.01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3" table:style-name="ce10">
            <text:p>2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8" table:style-name="ce10">
            <text:p>12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7:4383</text:p>
          </table:table-cell>
          <table:table-cell office:value-type="float" office:value="367545.92" table:style-name="ce40">
            <text:p>367 545,92</text:p>
          </table:table-cell>
          <table:table-cell office:value-type="string" table:style-name="ce13">
            <text:p>25.12.2023</text:p>
          </table:table-cell>
          <table:table-cell office:value-type="string" table:style-name="ce14">
            <text:p>2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8:1029</text:p>
          </table:table-cell>
          <table:table-cell office:value-type="float" office:value="584029.80000000005" table:style-name="ce40">
            <text:p>584 029,80</text:p>
          </table:table-cell>
          <table:table-cell office:value-type="string" table:style-name="ce13">
            <text:p>25.12.2023</text:p>
          </table:table-cell>
          <table:table-cell office:value-type="string" table:style-name="ce14">
            <text:p>2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5:574</text:p>
          </table:table-cell>
          <table:table-cell office:value-type="float" office:value="80793.600000000006" table:style-name="ce40">
            <text:p>80 793,60</text:p>
          </table:table-cell>
          <table:table-cell office:value-type="string" table:style-name="ce13">
            <text:p>25.12.2023</text:p>
          </table:table-cell>
          <table:table-cell office:value-type="string" table:style-name="ce14">
            <text:p>2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2:2088</text:p>
          </table:table-cell>
          <table:table-cell office:value-type="float" office:value="319174.75" table:style-name="ce40">
            <text:p>319 174,75</text:p>
          </table:table-cell>
          <table:table-cell office:value-type="string" table:style-name="ce13">
            <text:p>25.12.2023</text:p>
          </table:table-cell>
          <table:table-cell office:value-type="string" table:style-name="ce14">
            <text:p>2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5:129</text:p>
          </table:table-cell>
          <table:table-cell office:value-type="float" office:value="154110.32999999999" table:style-name="ce40">
            <text:p>154 110,33</text:p>
          </table:table-cell>
          <table:table-cell office:value-type="string" table:style-name="ce13">
            <text:p>25.12.2023</text:p>
          </table:table-cell>
          <table:table-cell office:value-type="string" table:style-name="ce14">
            <text:p>2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71:433</text:p>
          </table:table-cell>
          <table:table-cell office:value-type="float" office:value="387403.44" table:style-name="ce40">
            <text:p>387 403,44</text:p>
          </table:table-cell>
          <table:table-cell office:value-type="string" table:style-name="ce13">
            <text:p>25.12.2023</text:p>
          </table:table-cell>
          <table:table-cell office:value-type="string" table:style-name="ce14">
            <text:p>2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69:1387</text:p>
          </table:table-cell>
          <table:table-cell office:value-type="float" office:value="138462.21" table:style-name="ce40">
            <text:p>138 462,21</text:p>
          </table:table-cell>
          <table:table-cell office:value-type="string" table:style-name="ce13">
            <text:p>25.12.2023</text:p>
          </table:table-cell>
          <table:table-cell office:value-type="string" table:style-name="ce14">
            <text:p>2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56:330</text:p>
          </table:table-cell>
          <table:table-cell office:value-type="float" office:value="134052.57999999999" table:style-name="ce40">
            <text:p>134 052,58</text:p>
          </table:table-cell>
          <table:table-cell office:value-type="string" table:style-name="ce13">
            <text:p>25.12.2023</text:p>
          </table:table-cell>
          <table:table-cell office:value-type="string" table:style-name="ce14">
            <text:p>2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40:621</text:p>
          </table:table-cell>
          <table:table-cell office:value-type="float" office:value="106140.06" table:style-name="ce40">
            <text:p>106 140,06</text:p>
          </table:table-cell>
          <table:table-cell office:value-type="string" table:style-name="ce13">
            <text:p>25.12.2023</text:p>
          </table:table-cell>
          <table:table-cell office:value-type="string" table:style-name="ce14">
            <text:p>2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81:3617</text:p>
          </table:table-cell>
          <table:table-cell office:value-type="float" office:value="10078" table:style-name="ce40">
            <text:p>10 078,00</text:p>
          </table:table-cell>
          <table:table-cell office:value-type="string" table:style-name="ce13">
            <text:p>25.12.2023</text:p>
          </table:table-cell>
          <table:table-cell office:value-type="string" table:style-name="ce14">
            <text:p>2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94:1221</text:p>
          </table:table-cell>
          <table:table-cell office:value-type="float" office:value="22211.1" table:style-name="ce40">
            <text:p>22 211,10</text:p>
          </table:table-cell>
          <table:table-cell office:value-type="string" table:style-name="ce13">
            <text:p>25.12.2023</text:p>
          </table:table-cell>
          <table:table-cell office:value-type="string" table:style-name="ce14">
            <text:p>2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4:1646</text:p>
          </table:table-cell>
          <table:table-cell office:value-type="float" office:value="268447.52" table:style-name="ce40">
            <text:p>268 447,52</text:p>
          </table:table-cell>
          <table:table-cell office:value-type="string" table:style-name="ce13">
            <text:p>25.12.2023</text:p>
          </table:table-cell>
          <table:table-cell office:value-type="string" table:style-name="ce14">
            <text:p>2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81:535</text:p>
          </table:table-cell>
          <table:table-cell office:value-type="float" office:value="158987.4" table:style-name="ce40">
            <text:p>158 987,40</text:p>
          </table:table-cell>
          <table:table-cell office:value-type="string" table:style-name="ce13">
            <text:p>25.12.2023</text:p>
          </table:table-cell>
          <table:table-cell office:value-type="string" table:style-name="ce14">
            <text:p>2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7:12566</text:p>
          </table:table-cell>
          <table:table-cell office:value-type="float" office:value="40886.21" table:style-name="ce40">
            <text:p>40 886,21</text:p>
          </table:table-cell>
          <table:table-cell office:value-type="string" table:style-name="ce13">
            <text:p>25.12.2023</text:p>
          </table:table-cell>
          <table:table-cell office:value-type="string" table:style-name="ce14">
            <text:p>2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4:1645</text:p>
          </table:table-cell>
          <table:table-cell office:value-type="float" office:value="368360.96000000002" table:style-name="ce40">
            <text:p>368 360,96</text:p>
          </table:table-cell>
          <table:table-cell office:value-type="string" table:style-name="ce13">
            <text:p>25.12.2023</text:p>
          </table:table-cell>
          <table:table-cell office:value-type="string" table:style-name="ce14">
            <text:p>2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4:1647</text:p>
          </table:table-cell>
          <table:table-cell office:value-type="float" office:value="158475.68" table:style-name="ce40">
            <text:p>158 475,68</text:p>
          </table:table-cell>
          <table:table-cell office:value-type="string" table:style-name="ce13">
            <text:p>25.12.2023</text:p>
          </table:table-cell>
          <table:table-cell office:value-type="string" table:style-name="ce14">
            <text:p>2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6:19022</text:p>
          </table:table-cell>
          <table:table-cell office:value-type="float" office:value="1145010.8999999999" table:style-name="ce40">
            <text:p>1 145 010,90</text:p>
          </table:table-cell>
          <table:table-cell office:value-type="string" table:style-name="ce13">
            <text:p>25.12.2023</text:p>
          </table:table-cell>
          <table:table-cell office:value-type="string" table:style-name="ce14">
            <text:p>2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00000:2340</text:p>
          </table:table-cell>
          <table:table-cell office:value-type="float" office:value="9179194.6300000008" table:style-name="ce40">
            <text:p>9 179 194,63</text:p>
          </table:table-cell>
          <table:table-cell office:value-type="string" table:style-name="ce13">
            <text:p>25.12.2023</text:p>
          </table:table-cell>
          <table:table-cell office:value-type="string" table:style-name="ce14">
            <text:p>2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04:1648</text:p>
          </table:table-cell>
          <table:table-cell office:value-type="float" office:value="223520" table:style-name="ce40">
            <text:p>223 520,00</text:p>
          </table:table-cell>
          <table:table-cell office:value-type="string" table:style-name="ce13">
            <text:p>25.12.2023</text:p>
          </table:table-cell>
          <table:table-cell office:value-type="string" table:style-name="ce14">
            <text:p>2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04:1322</text:p>
          </table:table-cell>
          <table:table-cell office:value-type="float" office:value="27669249.539999999" table:style-name="ce40">
            <text:p>27 669 249,54</text:p>
          </table:table-cell>
          <table:table-cell office:value-type="string" table:style-name="ce13">
            <text:p>25.12.2023</text:p>
          </table:table-cell>
          <table:table-cell office:value-type="string" table:style-name="ce14">
            <text:p>2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40:198</text:p>
          </table:table-cell>
          <table:table-cell office:value-type="float" office:value="149573.88" table:style-name="ce40">
            <text:p>149 573,88</text:p>
          </table:table-cell>
          <table:table-cell office:value-type="string" table:style-name="ce13">
            <text:p>25.12.2023</text:p>
          </table:table-cell>
          <table:table-cell office:value-type="string" table:style-name="ce14">
            <text:p>2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8:0010111:1651</text:p>
          </table:table-cell>
          <table:table-cell office:value-type="float" office:value="11523" table:style-name="ce40">
            <text:p>11 523,00</text:p>
          </table:table-cell>
          <table:table-cell office:value-type="string" table:style-name="ce13">
            <text:p>25.12.2023</text:p>
          </table:table-cell>
          <table:table-cell office:value-type="string" table:style-name="ce14">
            <text:p>2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8:0010101:1243</text:p>
          </table:table-cell>
          <table:table-cell office:value-type="float" office:value="60972" table:style-name="ce40">
            <text:p>60 972,00</text:p>
          </table:table-cell>
          <table:table-cell office:value-type="string" table:style-name="ce13">
            <text:p>25.12.2023</text:p>
          </table:table-cell>
          <table:table-cell office:value-type="string" table:style-name="ce14">
            <text:p>22.12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2:548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1:52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47:3061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000000:2032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5:1287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42:550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42:1543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42:641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47:6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42:1586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42:577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47:2047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7:0010106:31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42:1544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55:902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87:6271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45:321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42:823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42:1231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41:230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42:1595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55:145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42:834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54:2242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55:767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87:6305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55:82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2:427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7:442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08:4474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9:15509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82:2260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32:615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64:2608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6:0010117:23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9:303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82:2259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6:727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25:11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89:1897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9:301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89:1802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89:1911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7:0010103:2728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36:972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36:791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36:99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36:95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36:80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9:0010112:89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01:91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36:758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36:794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36:852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82:490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36:850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36:980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36:811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36:849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36:788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36:965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36:964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36:830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36:969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36:970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36:827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36:770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36:8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36:757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22:3733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36:825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36:814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36:831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36:851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36:837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36:87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36:842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36:81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36:978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36:718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36:792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36:979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36:820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36:835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36:968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36:973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36:819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9:0010112:1618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36:828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36:789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41:90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41:1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9:0010115:29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41:87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41:89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41:84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41:290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41:288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41:287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41:285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41:103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7:0010105:493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7:0010105:434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7:0010105:433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7:0010105:445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7:0010105:510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7:0000000:1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7:0010105:802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7:0010105:777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7:0010106:556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7:0010106:879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0:0000000:144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7:0010106:929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7:0010106:878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7:0010106:875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7:0010106:873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7:0010106:876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7:0010106:910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09:311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7:0010106:941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7:0010106:877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7:0010106:874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7:0010106:557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94:1164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18:349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27:442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6:0070101:2485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55:986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51F3F1DB7935D35B80E80435FD8972D89631D17C8315B618FDA8070340CB37DA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91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1-14T23:05:14Z</dc:date>
    <meta:print-date>2020-11-16T23:29:28Z</meta:print-date>
  </office:meta>
</office:document-meta>
</file>