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1216</text:p>
          </table:table-cell>
          <table:table-cell office:value-type="float" office:value="1238022.1100000001" table:style-name="ce40">
            <text:p>1 238 022,11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6940</text:p>
          </table:table-cell>
          <table:table-cell office:value-type="float" office:value="121254.06" table:style-name="ce40">
            <text:p>121 254,06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9:553</text:p>
          </table:table-cell>
          <table:table-cell office:value-type="float" office:value="1354734.44" table:style-name="ce40">
            <text:p>1 354 734,44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2690</text:p>
          </table:table-cell>
          <table:table-cell office:value-type="float" office:value="5560953.5300000003" table:style-name="ce40">
            <text:p>5 560 953,53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493</text:p>
          </table:table-cell>
          <table:table-cell office:value-type="float" office:value="1081859.71" table:style-name="ce40">
            <text:p>1 081 859,71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2:1175</text:p>
          </table:table-cell>
          <table:table-cell office:value-type="float" office:value="54002.400000000001" table:style-name="ce40">
            <text:p>54 002,4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2171</text:p>
          </table:table-cell>
          <table:table-cell office:value-type="float" office:value="4006676.15" table:style-name="ce40">
            <text:p>4 006 676,15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2:1176</text:p>
          </table:table-cell>
          <table:table-cell office:value-type="float" office:value="5541.92" table:style-name="ce40">
            <text:p>5 541,92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9:2647</text:p>
          </table:table-cell>
          <table:table-cell office:value-type="float" office:value="1046807.44" table:style-name="ce40">
            <text:p>1 046 807,44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2:2172</text:p>
          </table:table-cell>
          <table:table-cell office:value-type="float" office:value="4128436.49" table:style-name="ce40">
            <text:p>4 128 436,49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682</text:p>
          </table:table-cell>
          <table:table-cell office:value-type="float" office:value="387266.22" table:style-name="ce40">
            <text:p>387 266,22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3:991</text:p>
          </table:table-cell>
          <table:table-cell office:value-type="float" office:value="13286874.189999999" table:style-name="ce40">
            <text:p>13 286 874,19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3:21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53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0:65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92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95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3:19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106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391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4:74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328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6:411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6:290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6:326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751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3:225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3:142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3:142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3:229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3:229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3:229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229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3:229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229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3:237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3:238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3:239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3:243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5CEF9EA9391A8D4E95D738EAD46F97A380398B946E5D17D948A582F5C71CAD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1-14T22:54:28Z</dc:date>
    <meta:print-date>2020-11-16T23:29:28Z</meta:print-date>
  </office:meta>
</office:document-meta>
</file>