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7])&gt;1;NOT(ISBLANK([.C367]))))" style:apply-style-name="cf145" style:base-cell-address="Акт.C367"/>
      <style:map style:condition="of:is-true-formula(AND(COUNTIF([.$C:.$C]; [.C367])&gt;1;NOT(ISBLANK([.C367]))))" style:apply-style-name="cf145" style:base-cell-address="Акт.C3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8])&gt;1;NOT(ISBLANK([.C368]))))" style:apply-style-name="cf145" style:base-cell-address="Акт.C368"/>
      <style:map style:condition="of:is-true-formula(AND(COUNTIF([.$C:.$C]; [.C368])&gt;1;NOT(ISBLANK([.C368]))))" style:apply-style-name="cf145" style:base-cell-address="Акт.C3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8" table:style-name="ce10">
            <text:p>3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48</text:p>
          </table:table-cell>
          <table:table-cell office:value-type="float" office:value="167700.14000000001" table:style-name="ce40">
            <text:p>167 700,14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1773</text:p>
          </table:table-cell>
          <table:table-cell office:value-type="float" office:value="337008.6" table:style-name="ce40">
            <text:p>337 008,6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1:350</text:p>
          </table:table-cell>
          <table:table-cell office:value-type="float" office:value="951895.05" table:style-name="ce40">
            <text:p>951 895,05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408</text:p>
          </table:table-cell>
          <table:table-cell office:value-type="float" office:value="176619" table:style-name="ce40">
            <text:p>176 619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1:79</text:p>
          </table:table-cell>
          <table:table-cell office:value-type="float" office:value="3791958.03" table:style-name="ce40">
            <text:p>3 791 958,03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8:23</text:p>
          </table:table-cell>
          <table:table-cell office:value-type="float" office:value="101784.6" table:style-name="ce40">
            <text:p>101 784,6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237</text:p>
          </table:table-cell>
          <table:table-cell office:value-type="float" office:value="158727.59" table:style-name="ce40">
            <text:p>158 727,59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7:2285</text:p>
          </table:table-cell>
          <table:table-cell office:value-type="float" office:value="94032854.400000006" table:style-name="ce40">
            <text:p>94 032 854,4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907</text:p>
          </table:table-cell>
          <table:table-cell office:value-type="float" office:value="102443.4" table:style-name="ce40">
            <text:p>102 443,4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609</text:p>
          </table:table-cell>
          <table:table-cell office:value-type="float" office:value="281470.7" table:style-name="ce40">
            <text:p>281 470,7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1945</text:p>
          </table:table-cell>
          <table:table-cell office:value-type="float" office:value="5212791.99" table:style-name="ce40">
            <text:p>5 212 791,99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4:776</text:p>
          </table:table-cell>
          <table:table-cell office:value-type="float" office:value="191220" table:style-name="ce40">
            <text:p>191 220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2:918</text:p>
          </table:table-cell>
          <table:table-cell office:value-type="float" office:value="139279.76" table:style-name="ce40">
            <text:p>139 279,7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436</text:p>
          </table:table-cell>
          <table:table-cell office:value-type="float" office:value="158505.62" table:style-name="ce40">
            <text:p>158 505,62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9:1165</text:p>
          </table:table-cell>
          <table:table-cell office:value-type="float" office:value="182324.1" table:style-name="ce40">
            <text:p>182 324,1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36</text:p>
          </table:table-cell>
          <table:table-cell office:value-type="float" office:value="242984.16" table:style-name="ce40">
            <text:p>242 984,1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78</text:p>
          </table:table-cell>
          <table:table-cell office:value-type="float" office:value="256920.66" table:style-name="ce40">
            <text:p>256 920,6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1:83</text:p>
          </table:table-cell>
          <table:table-cell office:value-type="float" office:value="159893.25" table:style-name="ce40">
            <text:p>159 893,25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6:374</text:p>
          </table:table-cell>
          <table:table-cell office:value-type="float" office:value="1518608" table:style-name="ce40">
            <text:p>1 518 608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6:373</text:p>
          </table:table-cell>
          <table:table-cell office:value-type="float" office:value="355388" table:style-name="ce40">
            <text:p>355 388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681</text:p>
          </table:table-cell>
          <table:table-cell office:value-type="float" office:value="906802.5" table:style-name="ce40">
            <text:p>906 802,5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4:208</text:p>
          </table:table-cell>
          <table:table-cell office:value-type="float" office:value="229564.28" table:style-name="ce40">
            <text:p>229 564,28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4:1644</text:p>
          </table:table-cell>
          <table:table-cell office:value-type="float" office:value="140817.60000000001" table:style-name="ce40">
            <text:p>140 817,6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464</text:p>
          </table:table-cell>
          <table:table-cell office:value-type="float" office:value="52159110.640000001" table:style-name="ce40">
            <text:p>52 159 110,64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2523</text:p>
          </table:table-cell>
          <table:table-cell office:value-type="float" office:value="1929406.83" table:style-name="ce40">
            <text:p>1 929 406,83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4:1642</text:p>
          </table:table-cell>
          <table:table-cell office:value-type="float" office:value="135229.6" table:style-name="ce40">
            <text:p>135 229,6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272</text:p>
          </table:table-cell>
          <table:table-cell office:value-type="float" office:value="55394.22" table:style-name="ce40">
            <text:p>55 394,22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3:0010102:593</text:p>
          </table:table-cell>
          <table:table-cell office:value-type="float" office:value="4540" table:style-name="ce40">
            <text:p>4 540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13273</text:p>
          </table:table-cell>
          <table:table-cell office:value-type="float" office:value="27697.11" table:style-name="ce40">
            <text:p>27 697,11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4:1643</text:p>
          </table:table-cell>
          <table:table-cell office:value-type="float" office:value="188874.4" table:style-name="ce40">
            <text:p>188 874,4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341</text:p>
          </table:table-cell>
          <table:table-cell office:value-type="float" office:value="2067184.46" table:style-name="ce40">
            <text:p>2 067 184,4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3:4340</text:p>
          </table:table-cell>
          <table:table-cell office:value-type="float" office:value="1256840" table:style-name="ce40">
            <text:p>1 256 840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9:2134</text:p>
          </table:table-cell>
          <table:table-cell office:value-type="float" office:value="110841.64" table:style-name="ce40">
            <text:p>110 841,64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8924</text:p>
          </table:table-cell>
          <table:table-cell office:value-type="float" office:value="925393.81" table:style-name="ce40">
            <text:p>925 393,81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3:0010101:1022</text:p>
          </table:table-cell>
          <table:table-cell office:value-type="float" office:value="8784.9" table:style-name="ce40">
            <text:p>8 784,9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4:0000000:68</text:p>
          </table:table-cell>
          <table:table-cell office:value-type="float" office:value="1724785078" table:style-name="ce40">
            <text:p>1 724 785 078,00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70101:2550</text:p>
          </table:table-cell>
          <table:table-cell office:value-type="float" office:value="44846.12" table:style-name="ce40">
            <text:p>44 846,12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00000:14</text:p>
          </table:table-cell>
          <table:table-cell office:value-type="float" office:value="22832156644.580002" table:style-name="ce40">
            <text:p>22 832 156 644,58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3:844</text:p>
          </table:table-cell>
          <table:table-cell office:value-type="float" office:value="621974.56000000006" table:style-name="ce40">
            <text:p>621 974,56</text:p>
          </table:table-cell>
          <table:table-cell office:value-type="string" table:style-name="ce13">
            <text:p>25.12.2023</text:p>
          </table:table-cell>
          <table:table-cell office:value-type="string" table:style-name="ce14">
            <text:p>21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40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48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119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40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139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1:22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73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150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144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95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3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144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12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5:144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201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14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14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28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2:140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4:238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165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20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5:84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6: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4:17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6:213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7:193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4:203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6:8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171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167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5:166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163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166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4:205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4:97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4:17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6:178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7:63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1:5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1:15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5:4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8:16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4:31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7:692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3:10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7:4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9:5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247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83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3:107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0:90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4:22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7:670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7:48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0:160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1:49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9:14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7:283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0:2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1:98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4:36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802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4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2:182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12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27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52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3:296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3: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2:18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5:37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2:42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5:3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5:38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5:37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2:6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7:159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2:67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5:3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5:37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75:37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5:38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2:41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2:5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7:36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5:36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2:66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4:67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5:37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5:38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75:37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2:162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75:37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75:37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5:38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0:20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2:168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2:208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3:204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72:84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0: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75:44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75:45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75:43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75:45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72:1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7:183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09:1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4:7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2:212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6:16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6:12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6:17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7:0010102:1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2:54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6:1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6:12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6:12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6:1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50101:35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6:12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75:52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75:54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75:59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75:53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75:6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75:61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75:55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75:53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6:11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6:17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6:12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75:52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75:61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75:63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75:55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75:46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75:60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75:58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75:5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75:63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75:60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75:45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7:0010102:54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75:5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75:6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75:55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75:63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2:12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6:15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6:11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75:54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75:61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6:15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75:53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75:61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75:61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75:53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75:55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75:50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75:5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75:54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75:54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75:53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75:52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6:16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6:16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66:11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6:12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66:16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6:12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2:39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66:11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2:56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75: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75:55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75:45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75:54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75:61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10102:56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6:17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6:17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2:167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75:50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75:53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75:60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75:53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75:61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75:43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1:292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75:44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75:38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75:45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75:45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75:44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75:44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75:45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75:45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2:212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81:4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07:186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2:206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0:3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6:11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2:212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2:207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2:212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78:1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2:13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2:212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32:319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27:29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8:440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9:20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4: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7:678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4:115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39:21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20:9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8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5:1248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5:1253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19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5:1252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9:207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4:0010105:4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4:13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26:65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44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4:137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3:1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1188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3:0010101:11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8:418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6:39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5:1258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3:39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1234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3: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5:1259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9:42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9:42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5:1257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2:0010106:68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9:34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6:99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3:69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5:1252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30:23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3:3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3:0010102:14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2:0010109:53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8:440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40:148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0:75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4:0010105:14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6:254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9:15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3:396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4:0010105:5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4:10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09:207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2:0010108:716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5:1216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6:1883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8:440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2:0010108:716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7:0010106:109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000000:207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102:48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71:166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3:0000000: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11:2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70101:227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90101:12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10:37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9:3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4:0010106:9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11:6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10:390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11:10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4:0010106:98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11:6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11:6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11:7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4:0010106:21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12:910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0:0000000:1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9:0010115:38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06:15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102:23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01:1227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9:0010101:21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102:1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70101:2023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103:944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6:845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01:999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7:0010106:902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9:0010115:116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58:911</text:p>
          </table:table-cell>
          <table:table-cell office:value-type="string" table:number-columns-spanned="2" table:number-rows-spanned="1" table:style-name="ce43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4FF4C0F0C802C06165D6160030CAACA840B3026CC35769A6A398A52CF7A45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4T23:02:52Z</dc:date>
    <meta:print-date>2020-11-16T23:29:28Z</meta:print-date>
  </office:meta>
</office:document-meta>
</file>