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7])&gt;1;NOT(ISBLANK([.C47]))))" style:apply-style-name="cf145" style:base-cell-address="Акт.C47"/>
      <style:map style:condition="of:is-true-formula(AND(COUNTIF([.$C:.$C]; [.C47])&gt;1;NOT(ISBLANK([.C47]))))" style:apply-style-name="cf145" style:base-cell-address="Акт.C4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8])&gt;1;NOT(ISBLANK([.C48]))))" style:apply-style-name="cf145" style:base-cell-address="Акт.C48"/>
      <style:map style:condition="of:is-true-formula(AND(COUNTIF([.$C:.$C]; [.C48])&gt;1;NOT(ISBLANK([.C48]))))" style:apply-style-name="cf145" style:base-cell-address="Акт.C4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0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2.0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5:3463</text:p>
          </table:table-cell>
          <table:table-cell office:value-type="float" office:value="2149716.58" table:style-name="ce40">
            <text:p>2 149 716,58</text:p>
          </table:table-cell>
          <table:table-cell office:value-type="string" table:style-name="ce13">
            <text:p>22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8:2076</text:p>
          </table:table-cell>
          <table:table-cell office:value-type="float" office:value="1183316.03" table:style-name="ce40">
            <text:p>1 183 316,03</text:p>
          </table:table-cell>
          <table:table-cell office:value-type="string" table:style-name="ce13">
            <text:p>22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9:2356</text:p>
          </table:table-cell>
          <table:table-cell office:value-type="float" office:value="3898230.85" table:style-name="ce40">
            <text:p>3 898 230,85</text:p>
          </table:table-cell>
          <table:table-cell office:value-type="string" table:style-name="ce13">
            <text:p>22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2:2487</text:p>
          </table:table-cell>
          <table:table-cell office:value-type="float" office:value="1652026.24" table:style-name="ce40">
            <text:p>1 652 026,24</text:p>
          </table:table-cell>
          <table:table-cell office:value-type="string" table:style-name="ce13">
            <text:p>22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0:2899</text:p>
          </table:table-cell>
          <table:table-cell office:value-type="float" office:value="396834.35" table:style-name="ce40">
            <text:p>396 834,35</text:p>
          </table:table-cell>
          <table:table-cell office:value-type="string" table:style-name="ce13">
            <text:p>22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0:2902</text:p>
          </table:table-cell>
          <table:table-cell office:value-type="float" office:value="484228.13" table:style-name="ce40">
            <text:p>484 228,13</text:p>
          </table:table-cell>
          <table:table-cell office:value-type="string" table:style-name="ce13">
            <text:p>22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38:569</text:p>
          </table:table-cell>
          <table:table-cell office:value-type="float" office:value="7598835.6200000001" table:style-name="ce40">
            <text:p>7 598 835,62</text:p>
          </table:table-cell>
          <table:table-cell office:value-type="string" table:style-name="ce13">
            <text:p>22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6:3957</text:p>
          </table:table-cell>
          <table:table-cell office:value-type="float" office:value="1016211.27" table:style-name="ce40">
            <text:p>1 016 211,27</text:p>
          </table:table-cell>
          <table:table-cell office:value-type="string" table:style-name="ce13">
            <text:p>22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8:14987</text:p>
          </table:table-cell>
          <table:table-cell office:value-type="float" office:value="456434.62" table:style-name="ce40">
            <text:p>456 434,62</text:p>
          </table:table-cell>
          <table:table-cell office:value-type="string" table:style-name="ce13">
            <text:p>22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8:4786</text:p>
          </table:table-cell>
          <table:table-cell office:value-type="float" office:value="211174.07" table:style-name="ce40">
            <text:p>211 174,07</text:p>
          </table:table-cell>
          <table:table-cell office:value-type="string" table:style-name="ce13">
            <text:p>22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8:2074</text:p>
          </table:table-cell>
          <table:table-cell office:value-type="float" office:value="893361.65" table:style-name="ce40">
            <text:p>893 361,65</text:p>
          </table:table-cell>
          <table:table-cell office:value-type="string" table:style-name="ce13">
            <text:p>22.12.2023</text:p>
          </table:table-cell>
          <table:table-cell office:value-type="string" table:style-name="ce14">
            <text:p>2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4:000005:1017</text:p>
          </table:table-cell>
          <table:table-cell office:value-type="float" office:value="4712534.83" table:style-name="ce40">
            <text:p>4 712 534,83</text:p>
          </table:table-cell>
          <table:table-cell office:value-type="string" table:style-name="ce13">
            <text:p>22.12.2023</text:p>
          </table:table-cell>
          <table:table-cell office:value-type="string" table:style-name="ce14">
            <text:p>3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7:6935</text:p>
          </table:table-cell>
          <table:table-cell office:value-type="float" office:value="1088809.3600000001" table:style-name="ce40">
            <text:p>1 088 809,36</text:p>
          </table:table-cell>
          <table:table-cell office:value-type="string" table:style-name="ce13">
            <text:p>22.12.2023</text:p>
          </table:table-cell>
          <table:table-cell office:value-type="string" table:style-name="ce14">
            <text:p>3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7:12548</text:p>
          </table:table-cell>
          <table:table-cell office:value-type="float" office:value="705063.6" table:style-name="ce40">
            <text:p>705 063,60</text:p>
          </table:table-cell>
          <table:table-cell office:value-type="string" table:style-name="ce13">
            <text:p>22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6:19027</text:p>
          </table:table-cell>
          <table:table-cell office:value-type="float" office:value="3730194.83" table:style-name="ce40">
            <text:p>3 730 194,83</text:p>
          </table:table-cell>
          <table:table-cell office:value-type="string" table:style-name="ce13">
            <text:p>22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8:14990</text:p>
          </table:table-cell>
          <table:table-cell office:value-type="float" office:value="663474.98" table:style-name="ce40">
            <text:p>663 474,98</text:p>
          </table:table-cell>
          <table:table-cell office:value-type="string" table:style-name="ce13">
            <text:p>22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8:14991</text:p>
          </table:table-cell>
          <table:table-cell office:value-type="float" office:value="695378.67" table:style-name="ce40">
            <text:p>695 378,67</text:p>
          </table:table-cell>
          <table:table-cell office:value-type="string" table:style-name="ce13">
            <text:p>22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8:14992</text:p>
          </table:table-cell>
          <table:table-cell office:value-type="float" office:value="686303.55" table:style-name="ce40">
            <text:p>686 303,55</text:p>
          </table:table-cell>
          <table:table-cell office:value-type="string" table:style-name="ce13">
            <text:p>22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8:14993</text:p>
          </table:table-cell>
          <table:table-cell office:value-type="float" office:value="593704.68999999994" table:style-name="ce40">
            <text:p>593 704,69</text:p>
          </table:table-cell>
          <table:table-cell office:value-type="string" table:style-name="ce13">
            <text:p>22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8:14994</text:p>
          </table:table-cell>
          <table:table-cell office:value-type="float" office:value="690845.07" table:style-name="ce40">
            <text:p>690 845,07</text:p>
          </table:table-cell>
          <table:table-cell office:value-type="string" table:style-name="ce13">
            <text:p>22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8:14995</text:p>
          </table:table-cell>
          <table:table-cell office:value-type="float" office:value="668057.05000000005" table:style-name="ce40">
            <text:p>668 057,05</text:p>
          </table:table-cell>
          <table:table-cell office:value-type="string" table:style-name="ce13">
            <text:p>22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8:14996</text:p>
          </table:table-cell>
          <table:table-cell office:value-type="float" office:value="690845.07" table:style-name="ce40">
            <text:p>690 845,07</text:p>
          </table:table-cell>
          <table:table-cell office:value-type="string" table:style-name="ce13">
            <text:p>22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1:2063</text:p>
          </table:table-cell>
          <table:table-cell office:value-type="float" office:value="900016.69" table:style-name="ce40">
            <text:p>900 016,69</text:p>
          </table:table-cell>
          <table:table-cell office:value-type="string" table:style-name="ce13">
            <text:p>22.12.2023</text:p>
          </table:table-cell>
          <table:table-cell office:value-type="string" table:style-name="ce14">
            <text:p>10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2:2874</text:p>
          </table:table-cell>
          <table:table-cell office:value-type="float" office:value="1056903.06" table:style-name="ce40">
            <text:p>1 056 903,06</text:p>
          </table:table-cell>
          <table:table-cell office:value-type="string" table:style-name="ce13">
            <text:p>22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2:2875</text:p>
          </table:table-cell>
          <table:table-cell office:value-type="float" office:value="700073.59" table:style-name="ce40">
            <text:p>700 073,59</text:p>
          </table:table-cell>
          <table:table-cell office:value-type="string" table:style-name="ce13">
            <text:p>22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8:15021</text:p>
          </table:table-cell>
          <table:table-cell office:value-type="float" office:value="2901864.76" table:style-name="ce40">
            <text:p>2 901 864,76</text:p>
          </table:table-cell>
          <table:table-cell office:value-type="string" table:style-name="ce13">
            <text:p>22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6240D4C2A6FDC659A8CC1E6804555859202B24F13D0714939B93637DA9AD05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1-11T21:40:09Z</dc:date>
    <meta:print-date>2020-11-16T23:29:28Z</meta:print-date>
  </office:meta>
</office:document-meta>
</file>