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5" style:base-cell-address="Акт.C53"/>
      <style:map style:condition="of:is-true-formula(AND(COUNTIF([.$C:.$C]; [.C53])&gt;1;NOT(ISBLANK([.C53]))))" style:apply-style-name="cf145" style:base-cell-address="Акт.C5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5" style:base-cell-address="Акт.C54"/>
      <style:map style:condition="of:is-true-formula(AND(COUNTIF([.$C:.$C]; [.C54])&gt;1;NOT(ISBLANK([.C54]))))" style:apply-style-name="cf145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0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226</text:p>
          </table:table-cell>
          <table:table-cell office:value-type="float" office:value="96874.71" table:style-name="ce40">
            <text:p>96 874,71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2888</text:p>
          </table:table-cell>
          <table:table-cell office:value-type="float" office:value="778241.1" table:style-name="ce40">
            <text:p>778 241,10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244</text:p>
          </table:table-cell>
          <table:table-cell office:value-type="float" office:value="75199.350000000006" table:style-name="ce40">
            <text:p>75 199,35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9:2245</text:p>
          </table:table-cell>
          <table:table-cell office:value-type="float" office:value="96586.95" table:style-name="ce40">
            <text:p>96 586,95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09:1163</text:p>
          </table:table-cell>
          <table:table-cell office:value-type="float" office:value="62767.1" table:style-name="ce40">
            <text:p>62 767,10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0:2419</text:p>
          </table:table-cell>
          <table:table-cell office:value-type="float" office:value="65506.65" table:style-name="ce40">
            <text:p>65 506,65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5:331</text:p>
          </table:table-cell>
          <table:table-cell office:value-type="float" office:value="5518717.9800000004" table:style-name="ce40">
            <text:p>5 518 717,98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1:310</text:p>
          </table:table-cell>
          <table:table-cell office:value-type="float" office:value="646619.71" table:style-name="ce40">
            <text:p>646 619,71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1:311</text:p>
          </table:table-cell>
          <table:table-cell office:value-type="float" office:value="927764.8" table:style-name="ce40">
            <text:p>927 764,80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05:512</text:p>
          </table:table-cell>
          <table:table-cell office:value-type="float" office:value="72383.759999999995" table:style-name="ce40">
            <text:p>72 383,76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5:2392</text:p>
          </table:table-cell>
          <table:table-cell office:value-type="float" office:value="5368666.38" table:style-name="ce40">
            <text:p>5 368 666,38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5:2393</text:p>
          </table:table-cell>
          <table:table-cell office:value-type="float" office:value="1255530.74" table:style-name="ce40">
            <text:p>1 255 530,74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6227</text:p>
          </table:table-cell>
          <table:table-cell office:value-type="float" office:value="56921.53" table:style-name="ce40">
            <text:p>56 921,53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4:1615</text:p>
          </table:table-cell>
          <table:table-cell office:value-type="float" office:value="141488.16" table:style-name="ce40">
            <text:p>141 488,16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4:808</text:p>
          </table:table-cell>
          <table:table-cell office:value-type="float" office:value="2629.44" table:style-name="ce40">
            <text:p>2 629,44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4:4409</text:p>
          </table:table-cell>
          <table:table-cell office:value-type="float" office:value="509829.12" table:style-name="ce40">
            <text:p>509 829,12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2:352</text:p>
          </table:table-cell>
          <table:table-cell office:value-type="float" office:value="702945" table:style-name="ce40">
            <text:p>702 945,00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2:353</text:p>
          </table:table-cell>
          <table:table-cell office:value-type="float" office:value="367554.54" table:style-name="ce40">
            <text:p>367 554,54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2898</text:p>
          </table:table-cell>
          <table:table-cell office:value-type="float" office:value="3271879.26" table:style-name="ce40">
            <text:p>3 271 879,26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0:2900</text:p>
          </table:table-cell>
          <table:table-cell office:value-type="float" office:value="61080.76" table:style-name="ce40">
            <text:p>61 080,76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0:2901</text:p>
          </table:table-cell>
          <table:table-cell office:value-type="float" office:value="2269634.25" table:style-name="ce40">
            <text:p>2 269 634,25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2903</text:p>
          </table:table-cell>
          <table:table-cell office:value-type="float" office:value="298918.56" table:style-name="ce40">
            <text:p>298 918,56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6:4149</text:p>
          </table:table-cell>
          <table:table-cell office:value-type="float" office:value="607420" table:style-name="ce40">
            <text:p>607 420,00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6:4150</text:p>
          </table:table-cell>
          <table:table-cell office:value-type="float" office:value="861990" table:style-name="ce40">
            <text:p>861 990,00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3:4334</text:p>
          </table:table-cell>
          <table:table-cell office:value-type="float" office:value="447040" table:style-name="ce40">
            <text:p>447 040,00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02:359</text:p>
          </table:table-cell>
          <table:table-cell office:value-type="float" office:value="61268" table:style-name="ce40">
            <text:p>61 268,00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02:360</text:p>
          </table:table-cell>
          <table:table-cell office:value-type="float" office:value="34097.599999999999" table:style-name="ce40">
            <text:p>34 097,60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4:4414</text:p>
          </table:table-cell>
          <table:table-cell office:value-type="float" office:value="16452" table:style-name="ce40">
            <text:p>16 452,00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4:3222</text:p>
          </table:table-cell>
          <table:table-cell office:value-type="float" office:value="1047376.76" table:style-name="ce40">
            <text:p>1 047 376,76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73:869</text:p>
          </table:table-cell>
          <table:table-cell office:value-type="float" office:value="592296" table:style-name="ce40">
            <text:p>592 296,00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7:9276</text:p>
          </table:table-cell>
          <table:table-cell office:value-type="float" office:value="49332827.420000002" table:style-name="ce40">
            <text:p>49 332 827,42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5:857</text:p>
          </table:table-cell>
          <table:table-cell office:value-type="string" table:number-columns-spanned="2" table:number-rows-spanned="1" table:style-name="ce43">
            <text:p>22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5:862</text:p>
          </table:table-cell>
          <table:table-cell office:value-type="string" table:number-columns-spanned="2" table:number-rows-spanned="1" table:style-name="ce43">
            <text:p>22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5CFACE5A42B233C7D456763326C8893BD3305F3D001436075328B79249E909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1-11T21:36:02Z</dc:date>
    <meta:print-date>2020-11-16T23:29:28Z</meta:print-date>
  </office:meta>
</office:document-meta>
</file>