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2884</text:p>
          </table:table-cell>
          <table:table-cell office:value-type="float" office:value="12003214.470000001" table:style-name="ce40">
            <text:p>12 003 214,47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14:674</text:p>
          </table:table-cell>
          <table:table-cell office:value-type="float" office:value="1049419.43" table:style-name="ce40">
            <text:p>1 049 419,43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4:646</text:p>
          </table:table-cell>
          <table:table-cell office:value-type="float" office:value="953126.8" table:style-name="ce40">
            <text:p>953 126,80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2:1172</text:p>
          </table:table-cell>
          <table:table-cell office:value-type="float" office:value="22140.98" table:style-name="ce40">
            <text:p>22 140,98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2:1174</text:p>
          </table:table-cell>
          <table:table-cell office:value-type="float" office:value="11083.84" table:style-name="ce40">
            <text:p>11 083,84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02:1173</text:p>
          </table:table-cell>
          <table:table-cell office:value-type="float" office:value="7389.23" table:style-name="ce40">
            <text:p>7 389,23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0:1215</text:p>
          </table:table-cell>
          <table:table-cell office:value-type="float" office:value="1182935.33" table:style-name="ce40">
            <text:p>1 182 935,33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1394</text:p>
          </table:table-cell>
          <table:table-cell office:value-type="float" office:value="1024622.74" table:style-name="ce40">
            <text:p>1 024 622,74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19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9:12417</text:p>
          </table:table-cell>
          <table:table-cell office:value-type="float" office:value="2599632.79" table:style-name="ce40">
            <text:p>2 599 632,79</text:p>
          </table:table-cell>
          <table:table-cell office:value-type="string" table:style-name="ce13">
            <text:p>21.12.2023</text:p>
          </table:table-cell>
          <table:table-cell office:value-type="string" table:style-name="ce14">
            <text:p>20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85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892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1255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9:36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310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8:478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3271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916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4155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8:4790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6:415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6:350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341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2:2215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2:2150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9:0010110:208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3:2297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0:1849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3:229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229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2388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2294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4:000005:383</text:p>
          </table:table-cell>
          <table:table-cell office:value-type="string" table:number-columns-spanned="2" table:number-rows-spanned="1" table:style-name="ce43">
            <text:p>21.12.2023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CFC4B268723D971EB8AF0ED4BF1CD549BE7A91E44ECD8054E8E69DF3079520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10T21:47:55Z</dc:date>
    <meta:print-date>2020-11-16T23:29:28Z</meta:print-date>
  </office:meta>
</office:document-meta>
</file>