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3])&gt;1;NOT(ISBLANK([.C123]))))" style:apply-style-name="cf145" style:base-cell-address="Акт.C123"/>
      <style:map style:condition="of:is-true-formula(AND(COUNTIF([.$C:.$C]; [.C123])&gt;1;NOT(ISBLANK([.C123]))))" style:apply-style-name="cf145" style:base-cell-address="Акт.C1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4])&gt;1;NOT(ISBLANK([.C124]))))" style:apply-style-name="cf145" style:base-cell-address="Акт.C124"/>
      <style:map style:condition="of:is-true-formula(AND(COUNTIF([.$C:.$C]; [.C124])&gt;1;NOT(ISBLANK([.C124]))))" style:apply-style-name="cf145" style:base-cell-address="Акт.C1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" table:style-name="ce10">
            <text:p>7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1229</text:p>
          </table:table-cell>
          <table:table-cell office:value-type="float" office:value="234660.26" table:style-name="ce40">
            <text:p>234 660,26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62</text:p>
          </table:table-cell>
          <table:table-cell office:value-type="float" office:value="145780" table:style-name="ce40">
            <text:p>145 780,0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961</text:p>
          </table:table-cell>
          <table:table-cell office:value-type="float" office:value="145780" table:style-name="ce40">
            <text:p>145 780,0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4:4416</text:p>
          </table:table-cell>
          <table:table-cell office:value-type="float" office:value="16452" table:style-name="ce40">
            <text:p>16 452,0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501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2:364</text:p>
          </table:table-cell>
          <table:table-cell office:value-type="float" office:value="2031917" table:style-name="ce40">
            <text:p>2 031 917,0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9:1164</text:p>
          </table:table-cell>
          <table:table-cell office:value-type="float" office:value="212191.92" table:style-name="ce40">
            <text:p>212 191,92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2885</text:p>
          </table:table-cell>
          <table:table-cell office:value-type="float" office:value="3543449.4" table:style-name="ce40">
            <text:p>3 543 449,4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5988</text:p>
          </table:table-cell>
          <table:table-cell office:value-type="float" office:value="2177640.7200000002" table:style-name="ce40">
            <text:p>2 177 640,72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607</text:p>
          </table:table-cell>
          <table:table-cell office:value-type="float" office:value="284133.96999999997" table:style-name="ce40">
            <text:p>284 133,97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4:212</text:p>
          </table:table-cell>
          <table:table-cell office:value-type="float" office:value="229564.28" table:style-name="ce40">
            <text:p>229 564,28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3:535</text:p>
          </table:table-cell>
          <table:table-cell office:value-type="float" office:value="6981793.9100000001" table:style-name="ce40">
            <text:p>6 981 793,91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1:79</text:p>
          </table:table-cell>
          <table:table-cell office:value-type="float" office:value="164839.92000000001" table:style-name="ce40">
            <text:p>164 839,92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8:4789</text:p>
          </table:table-cell>
          <table:table-cell office:value-type="float" office:value="38225.769999999997" table:style-name="ce40">
            <text:p>38 225,77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10104:1726</text:p>
          </table:table-cell>
          <table:table-cell office:value-type="float" office:value="135952.5" table:style-name="ce40">
            <text:p>135 952,5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3:596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179</text:p>
          </table:table-cell>
          <table:table-cell office:value-type="float" office:value="8157.45" table:style-name="ce40">
            <text:p>8 157,45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615</text:p>
          </table:table-cell>
          <table:table-cell office:value-type="float" office:value="3308960.32" table:style-name="ce40">
            <text:p>3 308 960,32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5:692</text:p>
          </table:table-cell>
          <table:table-cell office:value-type="float" office:value="4746758.8600000003" table:style-name="ce40">
            <text:p>4 746 758,86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3:848</text:p>
          </table:table-cell>
          <table:table-cell office:value-type="float" office:value="576338" table:style-name="ce40">
            <text:p>576 338,0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3:805</text:p>
          </table:table-cell>
          <table:table-cell office:value-type="float" office:value="567869.36" table:style-name="ce40">
            <text:p>567 869,36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3:777</text:p>
          </table:table-cell>
          <table:table-cell office:value-type="float" office:value="413081.44" table:style-name="ce40">
            <text:p>413 081,44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3:846</text:p>
          </table:table-cell>
          <table:table-cell office:value-type="float" office:value="351448.56" table:style-name="ce40">
            <text:p>351 448,56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3:845</text:p>
          </table:table-cell>
          <table:table-cell office:value-type="float" office:value="463422.8" table:style-name="ce40">
            <text:p>463 422,8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3:792</text:p>
          </table:table-cell>
          <table:table-cell office:value-type="float" office:value="318044.48" table:style-name="ce40">
            <text:p>318 044,48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3:817</text:p>
          </table:table-cell>
          <table:table-cell office:value-type="float" office:value="473302.88" table:style-name="ce40">
            <text:p>473 302,88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3:769</text:p>
          </table:table-cell>
          <table:table-cell office:value-type="float" office:value="514705.12" table:style-name="ce40">
            <text:p>514 705,12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0:4303</text:p>
          </table:table-cell>
          <table:table-cell office:value-type="float" office:value="189743073.13999999" table:style-name="ce40">
            <text:p>189 743 073,14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1337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49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1:4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143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3:0010102:56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3:0010101:102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3:0010101:22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3:0010101:841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67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4:20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9:62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55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269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7:31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102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0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17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2:4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9:54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9:561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266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9:527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9:57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6:831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1:159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391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9:562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9:55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9:5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9:55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9:48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9:482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9:557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99:5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57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9:480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9:55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9:56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9:56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9:567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9:57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9:4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257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9:540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54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9:5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9:52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3:25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9:530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257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9:47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1:625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9:530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9:54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9:481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9:51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76:87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9:525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9:520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1:158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3:0000000:1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5:762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5:46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5:78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7:0010105:78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5:777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5:467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5:45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5:785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7:0010105:77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7:0010105:57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5:75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10:4367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5:531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879DF9778AF95FBD26AEABB8899327C92493E5FC68BA1CDEE034D06A049EB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10T21:46:52Z</dc:date>
    <meta:print-date>2020-11-16T23:29:28Z</meta:print-date>
  </office:meta>
</office:document-meta>
</file>