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65</text:p>
          </table:table-cell>
          <table:table-cell office:value-type="float" office:value="4935944.34" table:style-name="ce40">
            <text:p>4 935 944,3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1:586</text:p>
          </table:table-cell>
          <table:table-cell office:value-type="float" office:value="79376311.459999993" table:style-name="ce40">
            <text:p>79 376 311,4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814</text:p>
          </table:table-cell>
          <table:table-cell office:value-type="float" office:value="4689921.3" table:style-name="ce40">
            <text:p>4 689 921,3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915</text:p>
          </table:table-cell>
          <table:table-cell office:value-type="float" office:value="239248.26" table:style-name="ce40">
            <text:p>239 248,2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152</text:p>
          </table:table-cell>
          <table:table-cell office:value-type="float" office:value="175338.7" table:style-name="ce40">
            <text:p>175 338,7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036</text:p>
          </table:table-cell>
          <table:table-cell office:value-type="float" office:value="4652034.41" table:style-name="ce40">
            <text:p>4 652 034,41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412</text:p>
          </table:table-cell>
          <table:table-cell office:value-type="float" office:value="5251963.92" table:style-name="ce40">
            <text:p>5 251 963,9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564</text:p>
          </table:table-cell>
          <table:table-cell office:value-type="float" office:value="263673.88" table:style-name="ce40">
            <text:p>263 673,8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270</text:p>
          </table:table-cell>
          <table:table-cell office:value-type="float" office:value="6027433.5999999996" table:style-name="ce40">
            <text:p>6 027 433,6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81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82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3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83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88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5:20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5:2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1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0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11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5:2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7:1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9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90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50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47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9:8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6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31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7:15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5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73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5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6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5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73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8993FBBB58FDD565F699AF62C34D5915ABF59B0CF5F4E5E30837F1A2094BB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0T01:49:49Z</dc:date>
    <meta:print-date>2020-11-16T23:29:28Z</meta:print-date>
  </office:meta>
</office:document-meta>
</file>