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2])&gt;1;NOT(ISBLANK([.C602]))))" style:apply-style-name="cf145" style:base-cell-address="Акт.C602"/>
      <style:map style:condition="of:is-true-formula(AND(COUNTIF([.$C:.$C]; [.C602])&gt;1;NOT(ISBLANK([.C602]))))" style:apply-style-name="cf145" style:base-cell-address="Акт.C60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3])&gt;1;NOT(ISBLANK([.C603]))))" style:apply-style-name="cf145" style:base-cell-address="Акт.C603"/>
      <style:map style:condition="of:is-true-formula(AND(COUNTIF([.$C:.$C]; [.C603])&gt;1;NOT(ISBLANK([.C603]))))" style:apply-style-name="cf145" style:base-cell-address="Акт.C60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42" table:style-name="ce10">
            <text:p>54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0:1523</text:p>
          </table:table-cell>
          <table:table-cell office:value-type="float" office:value="1402071.72" table:style-name="ce40">
            <text:p>1 402 071,7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542</text:p>
          </table:table-cell>
          <table:table-cell office:value-type="float" office:value="139136.16" table:style-name="ce40">
            <text:p>139 136,1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8:198</text:p>
          </table:table-cell>
          <table:table-cell office:value-type="float" office:value="117448.32000000001" table:style-name="ce40">
            <text:p>117 448,3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99</text:p>
          </table:table-cell>
          <table:table-cell office:value-type="float" office:value="154541.43" table:style-name="ce40">
            <text:p>154 541,4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1:812</text:p>
          </table:table-cell>
          <table:table-cell office:value-type="float" office:value="65932.100000000006" table:style-name="ce40">
            <text:p>65 932,1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270</text:p>
          </table:table-cell>
          <table:table-cell office:value-type="float" office:value="154110.32999999999" table:style-name="ce40">
            <text:p>154 110,3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2:1170</text:p>
          </table:table-cell>
          <table:table-cell office:value-type="float" office:value="233750" table:style-name="ce40">
            <text:p>233 75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9:952</text:p>
          </table:table-cell>
          <table:table-cell office:value-type="float" office:value="142156.54999999999" table:style-name="ce40">
            <text:p>142 156,55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6:3959</text:p>
          </table:table-cell>
          <table:table-cell office:value-type="float" office:value="343324.15999999997" table:style-name="ce40">
            <text:p>343 324,1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753</text:p>
          </table:table-cell>
          <table:table-cell office:value-type="float" office:value="451168.74" table:style-name="ce40">
            <text:p>451 168,7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7:1898</text:p>
          </table:table-cell>
          <table:table-cell office:value-type="float" office:value="613626.24" table:style-name="ce40">
            <text:p>613 626,2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5:513</text:p>
          </table:table-cell>
          <table:table-cell office:value-type="float" office:value="31276.83" table:style-name="ce40">
            <text:p>31 276,8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715</text:p>
          </table:table-cell>
          <table:table-cell office:value-type="float" office:value="282006.40000000002" table:style-name="ce40">
            <text:p>282 006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7:1895</text:p>
          </table:table-cell>
          <table:table-cell office:value-type="float" office:value="145164.96" table:style-name="ce40">
            <text:p>145 164,9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4:4415</text:p>
          </table:table-cell>
          <table:table-cell office:value-type="float" office:value="16452" table:style-name="ce40">
            <text:p>16 452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0:348</text:p>
          </table:table-cell>
          <table:table-cell office:value-type="float" office:value="6678.7" table:style-name="ce40">
            <text:p>6 678,7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5:514</text:p>
          </table:table-cell>
          <table:table-cell office:value-type="float" office:value="73521.899999999994" table:style-name="ce40">
            <text:p>73 521,9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2:363</text:p>
          </table:table-cell>
          <table:table-cell office:value-type="float" office:value="260586" table:style-name="ce40">
            <text:p>260 586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1130</text:p>
          </table:table-cell>
          <table:table-cell office:value-type="float" office:value="2545220" table:style-name="ce40">
            <text:p>2 545 22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2195</text:p>
          </table:table-cell>
          <table:table-cell office:value-type="float" office:value="1390610" table:style-name="ce40">
            <text:p>1 390 61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5:2202</text:p>
          </table:table-cell>
          <table:table-cell office:value-type="float" office:value="1541324.4" table:style-name="ce40">
            <text:p>1 541 324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5:2204</text:p>
          </table:table-cell>
          <table:table-cell office:value-type="float" office:value="1283640" table:style-name="ce40">
            <text:p>1 283 64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213</text:p>
          </table:table-cell>
          <table:table-cell office:value-type="float" office:value="1283640" table:style-name="ce40">
            <text:p>1 283 64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427</text:p>
          </table:table-cell>
          <table:table-cell office:value-type="float" office:value="1582008.4" table:style-name="ce40">
            <text:p>1 582 008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4:729</text:p>
          </table:table-cell>
          <table:table-cell office:value-type="float" office:value="239445.8" table:style-name="ce40">
            <text:p>239 445,8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4:1635</text:p>
          </table:table-cell>
          <table:table-cell office:value-type="float" office:value="95666.559999999998" table:style-name="ce40">
            <text:p>95 666,56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4:1634</text:p>
          </table:table-cell>
          <table:table-cell office:value-type="float" office:value="92090.240000000005" table:style-name="ce40">
            <text:p>92 090,2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3:421</text:p>
          </table:table-cell>
          <table:table-cell office:value-type="float" office:value="1506306.24" table:style-name="ce40">
            <text:p>1 506 306,2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9029</text:p>
          </table:table-cell>
          <table:table-cell office:value-type="float" office:value="36907.64" table:style-name="ce40">
            <text:p>36 907,6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7:2601</text:p>
          </table:table-cell>
          <table:table-cell office:value-type="float" office:value="43986.9" table:style-name="ce40">
            <text:p>43 986,9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9:2646</text:p>
          </table:table-cell>
          <table:table-cell office:value-type="float" office:value="94133.34" table:style-name="ce40">
            <text:p>94 133,34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6:1112</text:p>
          </table:table-cell>
          <table:table-cell office:value-type="float" office:value="1741563.12" table:style-name="ce40">
            <text:p>1 741 563,12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6:1096</text:p>
          </table:table-cell>
          <table:table-cell office:value-type="float" office:value="561950.4" table:style-name="ce40">
            <text:p>561 950,4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7:0010105:814</text:p>
          </table:table-cell>
          <table:table-cell office:value-type="float" office:value="915701.38" table:style-name="ce40">
            <text:p>915 701,3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6:832</text:p>
          </table:table-cell>
          <table:table-cell office:value-type="float" office:value="925360" table:style-name="ce40">
            <text:p>925 360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3:2832</text:p>
          </table:table-cell>
          <table:table-cell office:value-type="float" office:value="352436.13" table:style-name="ce40">
            <text:p>352 436,13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5:959</text:p>
          </table:table-cell>
          <table:table-cell office:value-type="float" office:value="20.28" table:style-name="ce40">
            <text:p>20,2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8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7:276</text:p>
          </table:table-cell>
          <table:table-cell office:value-type="float" office:value="33212.800000000003" table:style-name="ce40">
            <text:p>33 212,8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7:277</text:p>
          </table:table-cell>
          <table:table-cell office:value-type="float" office:value="19701717" table:style-name="ce40">
            <text:p>19 701 717,00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97:97</text:p>
          </table:table-cell>
          <table:table-cell office:value-type="float" office:value="5149399.08" table:style-name="ce40">
            <text:p>5 149 399,08</text:p>
          </table:table-cell>
          <table:table-cell office:value-type="string" table:style-name="ce13">
            <text:p>20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10105: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5:6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5:5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5:9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6:8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6:9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6:9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5:9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6:9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6:9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6:8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6:9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6:9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5:9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6:5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6:9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6:89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6:8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6:8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3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7:4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1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1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90:4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0:4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0:9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0:5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8:1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1:10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4:7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7:4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8:1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90:5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8:1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0:9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5: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6:5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00000:4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2: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9:0010112: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12: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2:1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00000:10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6: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1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6: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3:2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3: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93:3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6: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3:5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93:3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96:110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93: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6:11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3:3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3:3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93: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3:5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3: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6:11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6:1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6:10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3:2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6:10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8: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6:10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3:1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6:10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6:10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3:4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3:2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3:5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3:4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3:3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3:4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6:10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3:3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6:10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3:4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3:4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5:6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5:9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3:4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5:6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6:1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6:1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5:6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3:4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3: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3:4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75:6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3: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3: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6:11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93:2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7:3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75: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96:10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93: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93:2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89:24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75:8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96:1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5:9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6:10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3:2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96:11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3:2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3:3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96:11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3:4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6: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3:3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96:10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93:1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3:0010102:5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3:4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6:11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93: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3:2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88: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3:2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3:4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3:4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3:2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3:4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75:8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7:0010106:1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7:0010106:11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7:0010105:8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7:0010106:8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7:0010106:10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7:0010106:10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7:0010106:8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7:0010105:8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7:0010106:10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7:0010105:9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7:0010106:10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7:0010105:8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7:0010105:7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6:5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7:0010106:11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7:0010106:8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7:0010106:5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7:0010105:9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7:0010106:8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7:0010106:10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7:0010105:7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7:0010106:10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7:0010106:5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7:0010106:10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7:0010106:5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7:0010106:10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7:0010106:5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7:0010106:8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7:0010105:8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7:0010106:110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7:0010105:8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7:0010106:5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7:0010105:7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7:0010105:9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7:0010106:10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7:0010106:11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7:0010106:11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7:0010106:5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7:0010105:9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7:0010106:9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6:10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7:0010105:8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6:10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6:8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5:7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10106:10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7:0010106:10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5:9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7:0010105:8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7:0010105:8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7:0010106:10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7:0010106:11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7:0010105:8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7:0010106:11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7:0010105:7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7:0010106:11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7:0010106:8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7:0010105:8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7:0010106:9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7:0010106:10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5:8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7:0010105:9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7:0010106:8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7:0010105:9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7:0010106:10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7:0010105:9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7:0010105:7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7:0010105:8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7:0010106:11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7:0010106:5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7:0010106:8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7:0010106:10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7:0010105:9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7:0010106:3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7:0010106:10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7:0010106:8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7:0010105:8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7:0010106:10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7:0010106:11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7:0010105:8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7:0010105:10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4:0010103:3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7:0000000:4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7:0000000:2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7:0010105:1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7:0010105:1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70101:19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7:0000000:4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4:0010103: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7:0010105:1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4:0000000: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7:0010105:3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7:0010105:2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7:0010105:1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7:0010105:5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7:0010105:7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7:0010105: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7:0010105:5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7:0010105:5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7:0010105:1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7:0010105:1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7:0010105:1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7:0010105:1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7:0010105:3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7:0010105:5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7:0010105:2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7:0010105:3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7:0010105:3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7:0010105:2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7:0010105:3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7:0010105: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7:0010105: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7:0010105:3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7:0010105: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7:0010105:3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7:0010105:1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7:0010105:5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7:0010105:3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8: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3:0010103: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88: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3:0010103: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3:0010103: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3:0010103: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88: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3:0010103: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3:0010103:2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3:0010103: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3:0010103: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88: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3:0010103:2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8: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7:0010106:8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7:0010105:9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7:0010106:8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7:0010105:9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7:0010106:8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7:0010106:8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7:0010106:8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7:0010105:1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7:0010105:1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9:0010101:5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7:0010105:6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7:0010105:5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7:0010105:7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7:0010105:4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7:0010105:4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7:0010105:4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7:0010105:5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7:0010105:5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7:0010105:4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7:0010105:5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7:0010105:5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7:0010105:5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7:0010105:5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7:0010105:4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7:0010105:5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7:0010105:5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7:0010105:7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7:0010105:4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7:0010105:4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7:0010105:59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7:0010105:4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7:0010105:5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7:0010105:3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7:0010105:4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7:0010105:4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7:0010105:6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7:0010105:4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7:0010105:7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7:0010105:4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7:0010105:4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7:0010105:6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7:0010105:4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7:0010105:5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7:0010105:3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7:0010105:5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7:0010105:57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7:0010105:4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7:0010105:5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7:0010105:6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7:0010105:4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7:0010105:4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7:0010105:4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7:0010105:4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7:0010105:4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7:0010105:6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7:0010105:5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7:0010105:5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7:0010105:6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7:0010105:4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7:0010105:6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7:0010105:5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7:0010105:4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7:0010105:54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7:0010105:50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7:0010105:5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7:0010105:5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7:0010105:5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7:0010105:3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7:0010105:5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7:0010105:7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7:0010105:5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7:0010105:5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7:0010105:4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7:0010105:7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7:0010105:4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7:0010105:3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7:0010105:4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7:0010105:4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7:0010105:5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7:0010105:4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7:0010105:4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7:0010105:4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7:0010105:4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7:0010105:3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7:0010105:4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7:0010105:4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7:0010105:54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7:0010105:4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7:0010105:6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7:0010105:4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7:0010105:5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7:0010105:59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7:0010105:5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7:0010105:5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7:0010105:4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7:0010105:4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7:0010105:4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7:0010105:1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7:0010105:5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7:0010105:3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7:0010105:4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7:0010105:6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7:0010105:6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7:0010105:3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7:0010105:51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7:0010105:47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7:0010105:4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7:0010105:3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7:0010105:4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7:0010105:63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7:0010105:4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7:0010105:5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7:0010105:53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7:0010105:4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7:0010105:3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7:0010105:5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7:0010105:54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7:0010105:3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7:0010105:62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7:0010105:5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7:0010105:4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7:0010105:6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7:0010105:5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7:0010105:53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7:0010105:3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7:0010105:42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7:0010105:4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7:0010105:5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7:0010105:5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7:0010105:59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7:0010105:4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7:0010105:59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7:0010105: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7:0010105:6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7:0010105:43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7:0010105:5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7:0010105:62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7:0010105:6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7:0010105:62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7:0010105:53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7:0010105:52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7:0010105:4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7:0010105:3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7:0010105:4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7:0010105:3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7:0010105:51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7:0010105:44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7:0010105:5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7:0010105:4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7:0010105:47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7:0010105:6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7:0010105:51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7:0010105:52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7:0010105:5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7:0010105:5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7:0010105:7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7:0010105:4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7:0010105:4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7:0010105:7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7:0010105:5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7:0010105:5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7:0010105:4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7:0010105:62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7:0010105:50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7:0010105:3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7:0010105:4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7:0010105:4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7:0010105:4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7:0010105:4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7:0010105:4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7:0010105:5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7:0010105:4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7:0010105:5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7:0010105:43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4:0010103:3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4:0010103:4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4:0010103:3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4:0010103:3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4:0010103:3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7:0000000:4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0:0000000:1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4:0010103:2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4:0010103:33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4:0010103:4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4:0000000: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70101:24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4:0010103:49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7:0000000:4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4:0000000: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7:0010105:9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7:0010105:9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7:0010105:95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7:0010105:7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7:0010105:80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7:0010105:7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7:0010105:96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7:0010105:78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7:0010105:77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7:0010105:82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7:0010105:94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7:0010105:78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7:0010105:80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7:0010105:95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7:0010105:78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7:0010105:95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7:0010105:77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7:0010106:9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7:0010105:7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7:0010105:78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7:0010105:9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7:0010105:78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7:0010105:95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7:0010105:7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7:0010105:9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7:0010105:80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7:0010105:78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7:0010105:7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7:0010105:7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7:0010105:91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7:0010105:75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7:0010105:9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7:0010105:95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7:0010105:7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7:0010105:95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7:0010105:7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7:0010105:9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7:0010105:96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7:0010105:82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7:0010105:95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7:0010105:76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7:0010105:81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7:0010105:82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7:0010105:94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7:0010105:97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7:0010105:95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7:0010105:8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7:0010105:95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7:0010105:918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7:0010105:78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7:0010105:9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7:0010105:7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7:0010105:77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7:0010105:96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7:0010105:79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7:0010105:78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7:0010105:77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7:0010105:76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7:0010105:9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7:0010105:80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7:0010105:80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7:0010105:76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7:0010105:59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97:8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4:0000000:18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8:0010111:90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7:0010106:53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7:0010106:53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8:0010101:79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82:01:000019:4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7:0010106:107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7:0010106:106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7:0010106:106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7:0010105:59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3:0010103:21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7:0010105:50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7:0010106:1095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7:0010106:94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7:0010106:111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7:0010105:940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7:0010105:837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7:0010105:944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7:0010105:813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7:0000000:442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7:0010101:46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7:0010101:471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8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85:719</text:p>
          </table:table-cell>
          <table:table-cell office:value-type="string" table:number-columns-spanned="2" table:number-rows-spanned="1" table:style-name="ce43">
            <text:p>20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41B3BDF0B5514C761046BD002B4BC74E31DF8F6487744614DC4B9BE13F4DAB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6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1-10T01:42:03Z</dc:date>
    <meta:print-date>2020-11-16T23:29:28Z</meta:print-date>
  </office:meta>
</office:document-meta>
</file>