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5])&gt;1;NOT(ISBLANK([.C115]))))" style:apply-style-name="cf143" style:base-cell-address="Акт.C115"/>
      <style:map style:condition="of:is-true-formula(AND(COUNTIF([.$C:.$C]; [.C115])&gt;1;NOT(ISBLANK([.C115]))))" style:apply-style-name="cf143" style:base-cell-address="Акт.C11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6])&gt;1;NOT(ISBLANK([.C116]))))" style:apply-style-name="cf143" style:base-cell-address="Акт.C116"/>
      <style:map style:condition="of:is-true-formula(AND(COUNTIF([.$C:.$C]; [.C116])&gt;1;NOT(ISBLANK([.C116]))))" style:apply-style-name="cf143" style:base-cell-address="Акт.C11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9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5" table:style-name="ce10">
            <text:p>8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3956</text:p>
          </table:table-cell>
          <table:table-cell office:value-type="float" office:value="3441881.2" table:style-name="ce40">
            <text:p>3 441 881,2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1358</text:p>
          </table:table-cell>
          <table:table-cell office:value-type="float" office:value="1905594.04" table:style-name="ce40">
            <text:p>1 905 594,04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1385</text:p>
          </table:table-cell>
          <table:table-cell office:value-type="float" office:value="103671.8" table:style-name="ce40">
            <text:p>103 671,8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263</text:p>
          </table:table-cell>
          <table:table-cell office:value-type="float" office:value="72158.83" table:style-name="ce40">
            <text:p>72 158,83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4:2989</text:p>
          </table:table-cell>
          <table:table-cell office:value-type="float" office:value="1925291.38" table:style-name="ce40">
            <text:p>1 925 291,38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3:0010101:1021</text:p>
          </table:table-cell>
          <table:table-cell office:value-type="float" office:value="113311" table:style-name="ce40">
            <text:p>113 311,0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4381</text:p>
          </table:table-cell>
          <table:table-cell office:value-type="float" office:value="2560811.58" table:style-name="ce40">
            <text:p>2 560 811,58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8:4785</text:p>
          </table:table-cell>
          <table:table-cell office:value-type="float" office:value="2902797.69" table:style-name="ce40">
            <text:p>2 902 797,69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2:1507</text:p>
          </table:table-cell>
          <table:table-cell office:value-type="float" office:value="780756.8" table:style-name="ce40">
            <text:p>780 756,8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2:1508</text:p>
          </table:table-cell>
          <table:table-cell office:value-type="float" office:value="398198.47" table:style-name="ce40">
            <text:p>398 198,47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0:129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5:61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09:23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5:58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38:38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2:7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5:55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13:12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9:23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9:75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2:16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2:16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09:40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09:40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09:40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09:40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09:41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09:41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9:41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10109:41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09:41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09:41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09:41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09:41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09:44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09:44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10109:44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09:44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10109:44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09:44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09:44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09:44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09:45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09:45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09:45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09:45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13:22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10113:22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13:22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13:23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13:23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13:23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10113:23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13:23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10113:23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13:23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13:23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13:23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13:23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13:22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09:40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13:23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13:23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09:41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13:23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13:22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09:41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09:40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13:23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09:41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09:40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13:23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09:41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09:41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09:41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09:41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13:22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10113:23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10109:44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10109:40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09:45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10109:41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10113:23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09:45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10113:23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10109:44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10109:44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10109:45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10109:44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10109:45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10109:44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10109:44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851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10109:44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10109:44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1C7531DBC774F0A25FD728CDEAE22D0ABA5E5B2035974589A24AF142F5233E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12T21:31:14Z</dc:date>
    <meta:print-date>2020-11-16T23:29:28Z</meta:print-date>
  </office:meta>
</office:document-meta>
</file>