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220])&gt;1;NOT(ISBLANK([.C220]))))" style:apply-style-name="cf143" style:base-cell-address="Акт.C220"/>
      <style:map style:condition="of:is-true-formula(AND(COUNTIF([.$C:.$C]; [.C220])&gt;1;NOT(ISBLANK([.C220]))))" style:apply-style-name="cf143" style:base-cell-address="Акт.C220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221])&gt;1;NOT(ISBLANK([.C221]))))" style:apply-style-name="cf143" style:base-cell-address="Акт.C221"/>
      <style:map style:condition="of:is-true-formula(AND(COUNTIF([.$C:.$C]; [.C221])&gt;1;NOT(ISBLANK([.C221]))))" style:apply-style-name="cf143" style:base-cell-address="Акт.C221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3/000598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3.12.2023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7" table:style-name="ce10">
            <text:p>37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63" table:style-name="ce10">
            <text:p>163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65:639</text:p>
          </table:table-cell>
          <table:table-cell office:value-type="float" office:value="134343" table:style-name="ce40">
            <text:p>134 343,00</text:p>
          </table:table-cell>
          <table:table-cell office:value-type="string" table:style-name="ce13">
            <text:p>30.11.2023</text:p>
          </table:table-cell>
          <table:table-cell office:value-type="string" table:style-name="ce14">
            <text:p>29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50:811</text:p>
          </table:table-cell>
          <table:table-cell office:value-type="float" office:value="205453.16" table:style-name="ce40">
            <text:p>205 453,16</text:p>
          </table:table-cell>
          <table:table-cell office:value-type="string" table:style-name="ce13">
            <text:p>30.11.2023</text:p>
          </table:table-cell>
          <table:table-cell office:value-type="string" table:style-name="ce14">
            <text:p>29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65:637</text:p>
          </table:table-cell>
          <table:table-cell office:value-type="float" office:value="114451.44" table:style-name="ce40">
            <text:p>114 451,44</text:p>
          </table:table-cell>
          <table:table-cell office:value-type="string" table:style-name="ce13">
            <text:p>30.11.2023</text:p>
          </table:table-cell>
          <table:table-cell office:value-type="string" table:style-name="ce14">
            <text:p>29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65:640</text:p>
          </table:table-cell>
          <table:table-cell office:value-type="float" office:value="124021.17" table:style-name="ce40">
            <text:p>124 021,17</text:p>
          </table:table-cell>
          <table:table-cell office:value-type="string" table:style-name="ce13">
            <text:p>30.11.2023</text:p>
          </table:table-cell>
          <table:table-cell office:value-type="string" table:style-name="ce14">
            <text:p>29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65:641</text:p>
          </table:table-cell>
          <table:table-cell office:value-type="float" office:value="117966.24" table:style-name="ce40">
            <text:p>117 966,24</text:p>
          </table:table-cell>
          <table:table-cell office:value-type="string" table:style-name="ce13">
            <text:p>30.11.2023</text:p>
          </table:table-cell>
          <table:table-cell office:value-type="string" table:style-name="ce14">
            <text:p>29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65:636</text:p>
          </table:table-cell>
          <table:table-cell office:value-type="float" office:value="2509822.56" table:style-name="ce40">
            <text:p>2 509 822,56</text:p>
          </table:table-cell>
          <table:table-cell office:value-type="string" table:style-name="ce13">
            <text:p>30.11.2023</text:p>
          </table:table-cell>
          <table:table-cell office:value-type="string" table:style-name="ce14">
            <text:p>29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65:638</text:p>
          </table:table-cell>
          <table:table-cell office:value-type="float" office:value="165370.9" table:style-name="ce40">
            <text:p>165 370,90</text:p>
          </table:table-cell>
          <table:table-cell office:value-type="string" table:style-name="ce13">
            <text:p>30.11.2023</text:p>
          </table:table-cell>
          <table:table-cell office:value-type="string" table:style-name="ce14">
            <text:p>29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6:0010110:61</text:p>
          </table:table-cell>
          <table:table-cell office:value-type="float" office:value="559707.67000000004" table:style-name="ce40">
            <text:p>559 707,67</text:p>
          </table:table-cell>
          <table:table-cell office:value-type="string" table:style-name="ce13">
            <text:p>30.11.2023</text:p>
          </table:table-cell>
          <table:table-cell office:value-type="string" table:style-name="ce14">
            <text:p>28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27:113</text:p>
          </table:table-cell>
          <table:table-cell office:value-type="float" office:value="18580825.260000002" table:style-name="ce40">
            <text:p>18 580 825,26</text:p>
          </table:table-cell>
          <table:table-cell office:value-type="string" table:style-name="ce13">
            <text:p>30.11.2023</text:p>
          </table:table-cell>
          <table:table-cell office:value-type="string" table:style-name="ce14">
            <text:p>28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02:3791</text:p>
          </table:table-cell>
          <table:table-cell office:value-type="float" office:value="2508760.44" table:style-name="ce40">
            <text:p>2 508 760,44</text:p>
          </table:table-cell>
          <table:table-cell office:value-type="string" table:style-name="ce13">
            <text:p>30.11.2023</text:p>
          </table:table-cell>
          <table:table-cell office:value-type="string" table:style-name="ce14">
            <text:p>28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81:491</text:p>
          </table:table-cell>
          <table:table-cell office:value-type="float" office:value="182192.52" table:style-name="ce40">
            <text:p>182 192,52</text:p>
          </table:table-cell>
          <table:table-cell office:value-type="string" table:style-name="ce13">
            <text:p>30.11.2023</text:p>
          </table:table-cell>
          <table:table-cell office:value-type="string" table:style-name="ce14">
            <text:p>28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6:0010110:63</text:p>
          </table:table-cell>
          <table:table-cell office:value-type="float" office:value="72406.399999999994" table:style-name="ce40">
            <text:p>72 406,40</text:p>
          </table:table-cell>
          <table:table-cell office:value-type="string" table:style-name="ce13">
            <text:p>30.11.2023</text:p>
          </table:table-cell>
          <table:table-cell office:value-type="string" table:style-name="ce14">
            <text:p>28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9:0010110:255</text:p>
          </table:table-cell>
          <table:table-cell office:value-type="float" office:value="166800.64000000001" table:style-name="ce40">
            <text:p>166 800,64</text:p>
          </table:table-cell>
          <table:table-cell office:value-type="string" table:style-name="ce13">
            <text:p>30.11.2023</text:p>
          </table:table-cell>
          <table:table-cell office:value-type="string" table:style-name="ce14">
            <text:p>28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6:0010110:62</text:p>
          </table:table-cell>
          <table:table-cell office:value-type="float" office:value="173635.44" table:style-name="ce40">
            <text:p>173 635,44</text:p>
          </table:table-cell>
          <table:table-cell office:value-type="string" table:style-name="ce13">
            <text:p>30.11.2023</text:p>
          </table:table-cell>
          <table:table-cell office:value-type="string" table:style-name="ce14">
            <text:p>28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6:0010110:65</text:p>
          </table:table-cell>
          <table:table-cell office:value-type="float" office:value="49875.6" table:style-name="ce40">
            <text:p>49 875,60</text:p>
          </table:table-cell>
          <table:table-cell office:value-type="string" table:style-name="ce13">
            <text:p>30.11.2023</text:p>
          </table:table-cell>
          <table:table-cell office:value-type="string" table:style-name="ce14">
            <text:p>28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81:634</text:p>
          </table:table-cell>
          <table:table-cell office:value-type="float" office:value="175067.48" table:style-name="ce40">
            <text:p>175 067,48</text:p>
          </table:table-cell>
          <table:table-cell office:value-type="string" table:style-name="ce13">
            <text:p>30.11.2023</text:p>
          </table:table-cell>
          <table:table-cell office:value-type="string" table:style-name="ce14">
            <text:p>28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01:12213</text:p>
          </table:table-cell>
          <table:table-cell office:value-type="float" office:value="1645585.62" table:style-name="ce40">
            <text:p>1 645 585,62</text:p>
          </table:table-cell>
          <table:table-cell office:value-type="string" table:style-name="ce13">
            <text:p>30.11.2023</text:p>
          </table:table-cell>
          <table:table-cell office:value-type="string" table:style-name="ce14">
            <text:p>28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1:0010118:398</text:p>
          </table:table-cell>
          <table:table-cell office:value-type="float" office:value="1328731.95" table:style-name="ce40">
            <text:p>1 328 731,95</text:p>
          </table:table-cell>
          <table:table-cell office:value-type="string" table:style-name="ce13">
            <text:p>30.11.2023</text:p>
          </table:table-cell>
          <table:table-cell office:value-type="string" table:style-name="ce14">
            <text:p>29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94:1213</text:p>
          </table:table-cell>
          <table:table-cell office:value-type="float" office:value="23691.84" table:style-name="ce40">
            <text:p>23 691,84</text:p>
          </table:table-cell>
          <table:table-cell office:value-type="string" table:style-name="ce13">
            <text:p>30.11.2023</text:p>
          </table:table-cell>
          <table:table-cell office:value-type="string" table:style-name="ce14">
            <text:p>29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6:0010105:201</text:p>
          </table:table-cell>
          <table:table-cell office:value-type="float" office:value="446771.45" table:style-name="ce40">
            <text:p>446 771,45</text:p>
          </table:table-cell>
          <table:table-cell office:value-type="string" table:style-name="ce13">
            <text:p>30.11.2023</text:p>
          </table:table-cell>
          <table:table-cell office:value-type="string" table:style-name="ce14">
            <text:p>29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081:666</text:p>
          </table:table-cell>
          <table:table-cell office:value-type="float" office:value="180871.88" table:style-name="ce40">
            <text:p>180 871,88</text:p>
          </table:table-cell>
          <table:table-cell office:value-type="string" table:style-name="ce13">
            <text:p>30.11.2023</text:p>
          </table:table-cell>
          <table:table-cell office:value-type="string" table:style-name="ce14">
            <text:p>29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6:0010105:202</text:p>
          </table:table-cell>
          <table:table-cell office:value-type="float" office:value="376555.44" table:style-name="ce40">
            <text:p>376 555,44</text:p>
          </table:table-cell>
          <table:table-cell office:value-type="string" table:style-name="ce13">
            <text:p>30.11.2023</text:p>
          </table:table-cell>
          <table:table-cell office:value-type="string" table:style-name="ce14">
            <text:p>29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5:0101094:1214</text:p>
          </table:table-cell>
          <table:table-cell office:value-type="float" office:value="21223.94" table:style-name="ce40">
            <text:p>21 223,94</text:p>
          </table:table-cell>
          <table:table-cell office:value-type="string" table:style-name="ce13">
            <text:p>30.11.2023</text:p>
          </table:table-cell>
          <table:table-cell office:value-type="string" table:style-name="ce14">
            <text:p>29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5:0101004:1594</text:p>
          </table:table-cell>
          <table:table-cell office:value-type="float" office:value="142158.72" table:style-name="ce40">
            <text:p>142 158,72</text:p>
          </table:table-cell>
          <table:table-cell office:value-type="string" table:style-name="ce13">
            <text:p>30.11.2023</text:p>
          </table:table-cell>
          <table:table-cell office:value-type="string" table:style-name="ce14">
            <text:p>29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5:0101004:1595</text:p>
          </table:table-cell>
          <table:table-cell office:value-type="float" office:value="261294.88" table:style-name="ce40">
            <text:p>261 294,88</text:p>
          </table:table-cell>
          <table:table-cell office:value-type="string" table:style-name="ce13">
            <text:p>30.11.2023</text:p>
          </table:table-cell>
          <table:table-cell office:value-type="string" table:style-name="ce14">
            <text:p>29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5:0101038:567</text:p>
          </table:table-cell>
          <table:table-cell office:value-type="float" office:value="507297" table:style-name="ce40">
            <text:p>507 297,00</text:p>
          </table:table-cell>
          <table:table-cell office:value-type="string" table:style-name="ce13">
            <text:p>30.11.2023</text:p>
          </table:table-cell>
          <table:table-cell office:value-type="string" table:style-name="ce14">
            <text:p>29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5:0101082:2479</text:p>
          </table:table-cell>
          <table:table-cell office:value-type="float" office:value="62053.78" table:style-name="ce40">
            <text:p>62 053,78</text:p>
          </table:table-cell>
          <table:table-cell office:value-type="string" table:style-name="ce13">
            <text:p>30.11.2023</text:p>
          </table:table-cell>
          <table:table-cell office:value-type="string" table:style-name="ce14">
            <text:p>29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5:0101099:273</text:p>
          </table:table-cell>
          <table:table-cell office:value-type="float" office:value="1611915.92" table:style-name="ce40">
            <text:p>1 611 915,92</text:p>
          </table:table-cell>
          <table:table-cell office:value-type="string" table:style-name="ce13">
            <text:p>30.11.2023</text:p>
          </table:table-cell>
          <table:table-cell office:value-type="string" table:style-name="ce14">
            <text:p>29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5:0101022:369</text:p>
          </table:table-cell>
          <table:table-cell office:value-type="float" office:value="492320.34" table:style-name="ce40">
            <text:p>492 320,34</text:p>
          </table:table-cell>
          <table:table-cell office:value-type="string" table:style-name="ce13">
            <text:p>30.11.2023</text:p>
          </table:table-cell>
          <table:table-cell office:value-type="string" table:style-name="ce14">
            <text:p>29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82:01:000010:706</text:p>
          </table:table-cell>
          <table:table-cell office:value-type="float" office:value="84648" table:style-name="ce40">
            <text:p>84 648,00</text:p>
          </table:table-cell>
          <table:table-cell office:value-type="string" table:style-name="ce13">
            <text:p>30.11.2023</text:p>
          </table:table-cell>
          <table:table-cell office:value-type="string" table:style-name="ce14">
            <text:p>29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82:01:000002:714</text:p>
          </table:table-cell>
          <table:table-cell office:value-type="float" office:value="113197.5" table:style-name="ce40">
            <text:p>113 197,50</text:p>
          </table:table-cell>
          <table:table-cell office:value-type="string" table:style-name="ce13">
            <text:p>30.11.2023</text:p>
          </table:table-cell>
          <table:table-cell office:value-type="string" table:style-name="ce14">
            <text:p>29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82:01:000001:119</text:p>
          </table:table-cell>
          <table:table-cell office:value-type="float" office:value="811161.63" table:style-name="ce40">
            <text:p>811 161,63</text:p>
          </table:table-cell>
          <table:table-cell office:value-type="string" table:style-name="ce13">
            <text:p>30.11.2023</text:p>
          </table:table-cell>
          <table:table-cell office:value-type="string" table:style-name="ce14">
            <text:p>29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82:01:000001:2575</text:p>
          </table:table-cell>
          <table:table-cell office:value-type="float" office:value="25603.38" table:style-name="ce40">
            <text:p>25 603,38</text:p>
          </table:table-cell>
          <table:table-cell office:value-type="string" table:style-name="ce13">
            <text:p>30.11.2023</text:p>
          </table:table-cell>
          <table:table-cell office:value-type="string" table:style-name="ce14">
            <text:p>29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5:0000000:1970</text:p>
          </table:table-cell>
          <table:table-cell office:value-type="float" office:value="997293922.34000003" table:style-name="ce40">
            <text:p>997 293 922,34</text:p>
          </table:table-cell>
          <table:table-cell office:value-type="string" table:style-name="ce13">
            <text:p>30.11.2023</text:p>
          </table:table-cell>
          <table:table-cell office:value-type="string" table:style-name="ce14">
            <text:p>29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41:05:0101103:1280</text:p>
          </table:table-cell>
          <table:table-cell office:value-type="float" office:value="18108043.850000001" table:style-name="ce40">
            <text:p>18 108 043,85</text:p>
          </table:table-cell>
          <table:table-cell office:value-type="string" table:style-name="ce13">
            <text:p>30.11.2023</text:p>
          </table:table-cell>
          <table:table-cell office:value-type="string" table:style-name="ce14">
            <text:p>29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" table:style-name="ce12">
            <text:p>36</text:p>
          </table:table-cell>
          <table:table-cell office:value-type="string" table:style-name="ce10">
            <text:p>41:05:0101064:2990</text:p>
          </table:table-cell>
          <table:table-cell office:value-type="float" office:value="4914082.4800000004" table:style-name="ce40">
            <text:p>4 914 082,48</text:p>
          </table:table-cell>
          <table:table-cell office:value-type="string" table:style-name="ce13">
            <text:p>30.11.2023</text:p>
          </table:table-cell>
          <table:table-cell office:value-type="string" table:style-name="ce14">
            <text:p>29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" table:style-name="ce12">
            <text:p>37</text:p>
          </table:table-cell>
          <table:table-cell office:value-type="string" table:style-name="ce10">
            <text:p>41:08:0000000:7</text:p>
          </table:table-cell>
          <table:table-cell office:value-type="float" office:value="25419954565.439999" table:style-name="ce40">
            <text:p>25 419 954 565,44</text:p>
          </table:table-cell>
          <table:table-cell office:value-type="string" table:style-name="ce13">
            <text:p>30.11.2023</text:p>
          </table:table-cell>
          <table:table-cell office:value-type="string" table:style-name="ce14">
            <text:p>29.11.2023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85:38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8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70:37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54:2521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54:492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70:324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70:32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56:2663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65:107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47:2379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54:2452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57:1469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57:1467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85:37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70:326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56:2612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69:515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42:1535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101010:119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5:0101089:2435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5:0101065:93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5:0101063:79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5:0101065:99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5:0101055:130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5:0101042:1545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5:0101042:616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5:0101057:1471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5:0101071:81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5:0101085:43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5:0101090:469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5:0101042:1537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5:0101057:1468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5:0101090:869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5:0101042:1802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5:0101042:1588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5:0101090:522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5:0101090:909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5:0101070:46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5:0101042:1589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5:0101071:794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5:0000000:2030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5:0101090:523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5:0101070:40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5:0101087:3505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5:0101090:473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5:0101047:3043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5:0101090:524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5:0101042:612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5:0101042:617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5:0101055:760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5:0101057:1470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5:0101090:910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5:0101090:5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5:0101090:528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5:0101090:994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5:0101090:527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5:0101042:618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5:0101090:621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5:0101042:1655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5:0101090:521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5:0101090:520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5:0101090:908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5:0101090:907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5:0101042:578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5:0101090:529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5:0101055:756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5:0101042:1578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5:0101026:836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8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5:0101064:678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8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9:0010105:624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1:0010117:12320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5:0101102:55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4:0010104:1702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5:0101096:107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1:0010115:12550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9:0010105:649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5:0101096:42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9:0010105:72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1:0010116:457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5:0101099:89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5:0101099:88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4:0010104:1701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9:0010105:656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1:0010101:502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9:0010105:625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9:0010105:659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9:0010114:193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9:0010105:379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1:0010116:308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1:0010115:12609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5:0101096:38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5:0101004:1514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1:0010117:12335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9:0010105:2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1:0010115:12495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1:0010101:300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9:0010105:372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9:0010105:633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9:0010105:655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1:0010124:1711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9:0010105:648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5:0101102:6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1:0010115:13184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5:0101098:58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9:0010105:623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8:0010111:763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1:0010117:12317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1:0010118:173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1:0010116:391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9:0010105:392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1:0010115:12476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9:0010105:198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1:0010115:12515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1:0010115:13182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0:0000000:9807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5:0101014:372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41:09:0010105:679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41:01:0010118:450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41:09:0010105:195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41:01:0010117:12322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41:08:0010103:359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10">
            <text:p>121</text:p>
          </table:table-cell>
          <table:table-cell office:value-type="string" table:style-name="ce10">
            <text:p>41:05:0101064:730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10">
            <text:p>122</text:p>
          </table:table-cell>
          <table:table-cell office:value-type="string" table:style-name="ce10">
            <text:p>41:09:0010110:258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10">
            <text:p>123</text:p>
          </table:table-cell>
          <table:table-cell office:value-type="string" table:style-name="ce10">
            <text:p>41:05:0101096:33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" table:style-name="ce10">
            <text:p>124</text:p>
          </table:table-cell>
          <table:table-cell office:value-type="string" table:style-name="ce10">
            <text:p>41:05:0101062:17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" table:style-name="ce10">
            <text:p>125</text:p>
          </table:table-cell>
          <table:table-cell office:value-type="string" table:style-name="ce10">
            <text:p>41:02:0010108:189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" table:style-name="ce10">
            <text:p>126</text:p>
          </table:table-cell>
          <table:table-cell office:value-type="string" table:style-name="ce10">
            <text:p>41:01:0010115:51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" table:style-name="ce10">
            <text:p>127</text:p>
          </table:table-cell>
          <table:table-cell office:value-type="string" table:style-name="ce10">
            <text:p>41:08:0010113:1931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" table:style-name="ce10">
            <text:p>128</text:p>
          </table:table-cell>
          <table:table-cell office:value-type="string" table:style-name="ce10">
            <text:p>41:06:0000000:346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" table:style-name="ce10">
            <text:p>129</text:p>
          </table:table-cell>
          <table:table-cell office:value-type="string" table:style-name="ce10">
            <text:p>41:05:0101089:2322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" table:style-name="ce10">
            <text:p>130</text:p>
          </table:table-cell>
          <table:table-cell office:value-type="string" table:style-name="ce10">
            <text:p>41:05:0101089:890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" table:style-name="ce10">
            <text:p>131</text:p>
          </table:table-cell>
          <table:table-cell office:value-type="string" table:style-name="ce10">
            <text:p>41:08:0010113:13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" table:style-name="ce10">
            <text:p>132</text:p>
          </table:table-cell>
          <table:table-cell office:value-type="string" table:style-name="ce10">
            <text:p>41:05:0101099:274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" table:style-name="ce10">
            <text:p>133</text:p>
          </table:table-cell>
          <table:table-cell office:value-type="string" table:style-name="ce10">
            <text:p>41:02:0010108:201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" table:style-name="ce10">
            <text:p>134</text:p>
          </table:table-cell>
          <table:table-cell office:value-type="string" table:style-name="ce10">
            <text:p>41:05:0101035:373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" table:style-name="ce10">
            <text:p>135</text:p>
          </table:table-cell>
          <table:table-cell office:value-type="string" table:style-name="ce10">
            <text:p>41:08:0010106:819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" table:style-name="ce10">
            <text:p>136</text:p>
          </table:table-cell>
          <table:table-cell office:value-type="string" table:style-name="ce10">
            <text:p>41:06:0040101:173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" table:style-name="ce10">
            <text:p>137</text:p>
          </table:table-cell>
          <table:table-cell office:value-type="string" table:style-name="ce10">
            <text:p>41:08:0010111:1326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" table:style-name="ce10">
            <text:p>138</text:p>
          </table:table-cell>
          <table:table-cell office:value-type="string" table:style-name="ce10">
            <text:p>41:08:0010111:1156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" table:style-name="ce10">
            <text:p>139</text:p>
          </table:table-cell>
          <table:table-cell office:value-type="string" table:style-name="ce10">
            <text:p>41:08:0010111:865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" table:style-name="ce10">
            <text:p>140</text:p>
          </table:table-cell>
          <table:table-cell office:value-type="string" table:style-name="ce10">
            <text:p>41:02:0010104:74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" table:style-name="ce10">
            <text:p>141</text:p>
          </table:table-cell>
          <table:table-cell office:value-type="string" table:style-name="ce10">
            <text:p>41:09:0010103:377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" table:style-name="ce10">
            <text:p>142</text:p>
          </table:table-cell>
          <table:table-cell office:value-type="string" table:style-name="ce10">
            <text:p>41:08:0010111:1283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" table:style-name="ce10">
            <text:p>143</text:p>
          </table:table-cell>
          <table:table-cell office:value-type="string" table:style-name="ce10">
            <text:p>41:05:0101102:229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" table:style-name="ce10">
            <text:p>144</text:p>
          </table:table-cell>
          <table:table-cell office:value-type="string" table:style-name="ce10">
            <text:p>41:02:0010104:378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" table:style-name="ce10">
            <text:p>145</text:p>
          </table:table-cell>
          <table:table-cell office:value-type="string" table:style-name="ce10">
            <text:p>41:09:0010103:51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" table:style-name="ce10">
            <text:p>146</text:p>
          </table:table-cell>
          <table:table-cell office:value-type="string" table:style-name="ce10">
            <text:p>41:02:0010102:183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" table:style-name="ce10">
            <text:p>147</text:p>
          </table:table-cell>
          <table:table-cell office:value-type="string" table:style-name="ce10">
            <text:p>41:05:0101097:94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" table:style-name="ce10">
            <text:p>148</text:p>
          </table:table-cell>
          <table:table-cell office:value-type="string" table:style-name="ce10">
            <text:p>41:02:0000000:451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" table:style-name="ce10">
            <text:p>149</text:p>
          </table:table-cell>
          <table:table-cell office:value-type="string" table:style-name="ce10">
            <text:p>41:08:0010111:909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" table:style-name="ce10">
            <text:p>150</text:p>
          </table:table-cell>
          <table:table-cell office:value-type="string" table:style-name="ce10">
            <text:p>41:08:0010111:1118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" table:style-name="ce10">
            <text:p>151</text:p>
          </table:table-cell>
          <table:table-cell office:value-type="string" table:style-name="ce10">
            <text:p>41:08:0000000:339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" table:style-name="ce10">
            <text:p>152</text:p>
          </table:table-cell>
          <table:table-cell office:value-type="string" table:style-name="ce10">
            <text:p>41:08:0010111:263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" table:style-name="ce10">
            <text:p>153</text:p>
          </table:table-cell>
          <table:table-cell office:value-type="string" table:style-name="ce10">
            <text:p>41:00:0000000:9805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" table:style-name="ce10">
            <text:p>154</text:p>
          </table:table-cell>
          <table:table-cell office:value-type="string" table:style-name="ce10">
            <text:p>41:08:0010111:1224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" table:style-name="ce10">
            <text:p>155</text:p>
          </table:table-cell>
          <table:table-cell office:value-type="string" table:style-name="ce10">
            <text:p>41:05:0101097:97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" table:style-name="ce10">
            <text:p>156</text:p>
          </table:table-cell>
          <table:table-cell office:value-type="string" table:style-name="ce10">
            <text:p>41:05:0101098:604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" table:style-name="ce10">
            <text:p>157</text:p>
          </table:table-cell>
          <table:table-cell office:value-type="string" table:style-name="ce10">
            <text:p>41:05:0101103:1052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" table:style-name="ce10">
            <text:p>158</text:p>
          </table:table-cell>
          <table:table-cell office:value-type="string" table:style-name="ce10">
            <text:p>41:05:0101084:1346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" table:style-name="ce10">
            <text:p>159</text:p>
          </table:table-cell>
          <table:table-cell office:value-type="string" table:style-name="ce10">
            <text:p>41:01:0010101:564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" table:style-name="ce10">
            <text:p>160</text:p>
          </table:table-cell>
          <table:table-cell office:value-type="string" table:style-name="ce10">
            <text:p>41:05:0101084:1320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" table:style-name="ce10">
            <text:p>161</text:p>
          </table:table-cell>
          <table:table-cell office:value-type="string" table:style-name="ce10">
            <text:p>41:01:0010101:569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" table:style-name="ce10">
            <text:p>162</text:p>
          </table:table-cell>
          <table:table-cell office:value-type="string" table:style-name="ce10">
            <text:p>41:05:0101073:705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" table:style-name="ce10">
            <text:p>163</text:p>
          </table:table-cell>
          <table:table-cell office:value-type="string" table:style-name="ce10">
            <text:p>41:08:0010111:1498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9.11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4C95804C80466C06F3B75D038D8C3B31E105FA08438E3DEF3BAC2A30FB9C3244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>
            <draw:frame draw:z-index="1" draw:id="id0" draw:style-name="a0" draw:name="Рисунок 3" svg:x="0.01042in" svg:y="0.10417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342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3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3-12-12T22:51:15Z</dc:date>
    <meta:print-date>2020-11-16T23:29:28Z</meta:print-date>
  </office:meta>
</office:document-meta>
</file>