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43" style:base-cell-address="Акт.C43"/>
      <style:map style:condition="of:is-true-formula(AND(COUNTIF([.$C:.$C]; [.C43])&gt;1;NOT(ISBLANK([.C43]))))" style:apply-style-name="cf143" style:base-cell-address="Акт.C4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4])&gt;1;NOT(ISBLANK([.C44]))))" style:apply-style-name="cf143" style:base-cell-address="Акт.C44"/>
      <style:map style:condition="of:is-true-formula(AND(COUNTIF([.$C:.$C]; [.C44])&gt;1;NOT(ISBLANK([.C44]))))" style:apply-style-name="cf143" style:base-cell-address="Акт.C4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9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4:1409</text:p>
          </table:table-cell>
          <table:table-cell office:value-type="float" office:value="962840.14" table:style-name="ce40">
            <text:p>962 840,14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2765</text:p>
          </table:table-cell>
          <table:table-cell office:value-type="float" office:value="1965453.6" table:style-name="ce40">
            <text:p>1 965 453,60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2:0010102:245</text:p>
          </table:table-cell>
          <table:table-cell office:value-type="float" office:value="219150.12" table:style-name="ce40">
            <text:p>219 150,12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10102:244</text:p>
          </table:table-cell>
          <table:table-cell office:value-type="float" office:value="8867.35" table:style-name="ce40">
            <text:p>8 867,35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2:0010102:246</text:p>
          </table:table-cell>
          <table:table-cell office:value-type="float" office:value="1132602.8400000001" table:style-name="ce40">
            <text:p>1 132 602,84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4982</text:p>
          </table:table-cell>
          <table:table-cell office:value-type="float" office:value="305588.90999999997" table:style-name="ce40">
            <text:p>305 588,91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1:3606</text:p>
          </table:table-cell>
          <table:table-cell office:value-type="float" office:value="4108898.55" table:style-name="ce40">
            <text:p>4 108 898,55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2:0010103:464</text:p>
          </table:table-cell>
          <table:table-cell office:value-type="float" office:value="2138425.4900000002" table:style-name="ce40">
            <text:p>2 138 425,49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2:0010103:463</text:p>
          </table:table-cell>
          <table:table-cell office:value-type="float" office:value="2609829.9500000002" table:style-name="ce40">
            <text:p>2 609 829,95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10103:465</text:p>
          </table:table-cell>
          <table:table-cell office:value-type="float" office:value="76005.820000000007" table:style-name="ce40">
            <text:p>76 005,82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9:11760</text:p>
          </table:table-cell>
          <table:table-cell office:value-type="float" office:value="28570882.219999999" table:style-name="ce40">
            <text:p>28 570 882,22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2:0000000:493</text:p>
          </table:table-cell>
          <table:table-cell office:value-type="float" office:value="975408.04" table:style-name="ce40">
            <text:p>975 408,04</text:p>
          </table:table-cell>
          <table:table-cell office:value-type="string" table:style-name="ce13">
            <text:p>30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4:157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3:75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3:75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1:223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5:2677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5:2676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5:2672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10:583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15:739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00:91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2:1420</text:p>
          </table:table-cell>
          <table:table-cell office:value-type="string" table:number-columns-spanned="2" table:number-rows-spanned="1" table:style-name="ce43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706ACC7385EC7B5DCED4C0F213E983AF11211D3100F0532C05C8DBA91B27EE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2-12T21:27:48Z</dc:date>
    <meta:print-date>2020-11-16T23:29:28Z</meta:print-date>
  </office:meta>
</office:document-meta>
</file>