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4])&gt;1;NOT(ISBLANK([.C294]))))" style:apply-style-name="cf143" style:base-cell-address="Акт.C294"/>
      <style:map style:condition="of:is-true-formula(AND(COUNTIF([.$C:.$C]; [.C294])&gt;1;NOT(ISBLANK([.C294]))))" style:apply-style-name="cf143" style:base-cell-address="Акт.C2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5])&gt;1;NOT(ISBLANK([.C295]))))" style:apply-style-name="cf143" style:base-cell-address="Акт.C295"/>
      <style:map style:condition="of:is-true-formula(AND(COUNTIF([.$C:.$C]; [.C295])&gt;1;NOT(ISBLANK([.C295]))))" style:apply-style-name="cf143" style:base-cell-address="Акт.C2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10">
            <text:p>2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851</text:p>
          </table:table-cell>
          <table:table-cell office:value-type="float" office:value="266422.42" table:style-name="ce40">
            <text:p>266 422,4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263</text:p>
          </table:table-cell>
          <table:table-cell office:value-type="float" office:value="310902.90000000002" table:style-name="ce40">
            <text:p>310 902,9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458</text:p>
          </table:table-cell>
          <table:table-cell office:value-type="float" office:value="500710" table:style-name="ce40">
            <text:p>500 710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538</text:p>
          </table:table-cell>
          <table:table-cell office:value-type="float" office:value="2021032.47" table:style-name="ce40">
            <text:p>2 021 032,47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298</text:p>
          </table:table-cell>
          <table:table-cell office:value-type="float" office:value="133782.81" table:style-name="ce40">
            <text:p>133 782,81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644</text:p>
          </table:table-cell>
          <table:table-cell office:value-type="float" office:value="26681.31" table:style-name="ce40">
            <text:p>26 681,31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300</text:p>
          </table:table-cell>
          <table:table-cell office:value-type="float" office:value="130400.4" table:style-name="ce40">
            <text:p>130 400,4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730</text:p>
          </table:table-cell>
          <table:table-cell office:value-type="float" office:value="118554.36" table:style-name="ce40">
            <text:p>118 554,3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299</text:p>
          </table:table-cell>
          <table:table-cell office:value-type="float" office:value="137041.07999999999" table:style-name="ce40">
            <text:p>137 041,0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459</text:p>
          </table:table-cell>
          <table:table-cell office:value-type="float" office:value="340116.47999999998" table:style-name="ce40">
            <text:p>340 116,4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4:85</text:p>
          </table:table-cell>
          <table:table-cell office:value-type="float" office:value="290940" table:style-name="ce40">
            <text:p>290 940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645</text:p>
          </table:table-cell>
          <table:table-cell office:value-type="float" office:value="26694.66" table:style-name="ce40">
            <text:p>26 694,6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1650</text:p>
          </table:table-cell>
          <table:table-cell office:value-type="float" office:value="198124.29" table:style-name="ce40">
            <text:p>198 124,29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4:636</text:p>
          </table:table-cell>
          <table:table-cell office:value-type="float" office:value="289384" table:style-name="ce40">
            <text:p>289 384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4310</text:p>
          </table:table-cell>
          <table:table-cell office:value-type="float" office:value="1460605.75" table:style-name="ce40">
            <text:p>1 460 605,7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542</text:p>
          </table:table-cell>
          <table:table-cell office:value-type="float" office:value="5708596.1699999999" table:style-name="ce40">
            <text:p>5 708 596,17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0:1212</text:p>
          </table:table-cell>
          <table:table-cell office:value-type="float" office:value="20360175" table:style-name="ce40">
            <text:p>20 360 175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17:12</text:p>
          </table:table-cell>
          <table:table-cell office:value-type="float" office:value="187961.8" table:style-name="ce40">
            <text:p>187 961,8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7:17</text:p>
          </table:table-cell>
          <table:table-cell office:value-type="float" office:value="185002.2" table:style-name="ce40">
            <text:p>185 002,2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7:9</text:p>
          </table:table-cell>
          <table:table-cell office:value-type="float" office:value="240535.2" table:style-name="ce40">
            <text:p>240 535,2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7:11</text:p>
          </table:table-cell>
          <table:table-cell office:value-type="float" office:value="175502.16" table:style-name="ce40">
            <text:p>175 502,1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976</text:p>
          </table:table-cell>
          <table:table-cell office:value-type="float" office:value="105656.4" table:style-name="ce40">
            <text:p>105 656,4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17:10</text:p>
          </table:table-cell>
          <table:table-cell office:value-type="float" office:value="7803" table:style-name="ce40">
            <text:p>7 803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023</text:p>
          </table:table-cell>
          <table:table-cell office:value-type="float" office:value="46055.19" table:style-name="ce40">
            <text:p>46 055,19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1:36</text:p>
          </table:table-cell>
          <table:table-cell office:value-type="float" office:value="337959.36" table:style-name="ce40">
            <text:p>337 959,3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11:24</text:p>
          </table:table-cell>
          <table:table-cell office:value-type="float" office:value="326474.8" table:style-name="ce40">
            <text:p>326 474,8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11:34</text:p>
          </table:table-cell>
          <table:table-cell office:value-type="float" office:value="299181.21999999997" table:style-name="ce40">
            <text:p>299 181,2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8:755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11:31</text:p>
          </table:table-cell>
          <table:table-cell office:value-type="float" office:value="325480.51" table:style-name="ce40">
            <text:p>325 480,51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11:28</text:p>
          </table:table-cell>
          <table:table-cell office:value-type="float" office:value="264719.40000000002" table:style-name="ce40">
            <text:p>264 719,4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11:35</text:p>
          </table:table-cell>
          <table:table-cell office:value-type="float" office:value="300457.5" table:style-name="ce40">
            <text:p>300 457,5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11:53</text:p>
          </table:table-cell>
          <table:table-cell office:value-type="float" office:value="11768.64" table:style-name="ce40">
            <text:p>11 768,6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6:186</text:p>
          </table:table-cell>
          <table:table-cell office:value-type="float" office:value="177838.96" table:style-name="ce40">
            <text:p>177 838,9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11:33</text:p>
          </table:table-cell>
          <table:table-cell office:value-type="float" office:value="275175.7" table:style-name="ce40">
            <text:p>275 175,7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11:29</text:p>
          </table:table-cell>
          <table:table-cell office:value-type="float" office:value="274824.03000000003" table:style-name="ce40">
            <text:p>274 824,03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11:32</text:p>
          </table:table-cell>
          <table:table-cell office:value-type="float" office:value="297991.09999999998" table:style-name="ce40">
            <text:p>297 991,1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11:26</text:p>
          </table:table-cell>
          <table:table-cell office:value-type="float" office:value="314663.2" table:style-name="ce40">
            <text:p>314 663,2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11:38</text:p>
          </table:table-cell>
          <table:table-cell office:value-type="float" office:value="373205.15" table:style-name="ce40">
            <text:p>373 205,1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10111:27</text:p>
          </table:table-cell>
          <table:table-cell office:value-type="float" office:value="270457.51" table:style-name="ce40">
            <text:p>270 457,51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100:982</text:p>
          </table:table-cell>
          <table:table-cell office:value-type="float" office:value="41746.949999999997" table:style-name="ce40">
            <text:p>41 746,9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4:677</text:p>
          </table:table-cell>
          <table:table-cell office:value-type="float" office:value="171408.6" table:style-name="ce40">
            <text:p>171 408,6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4:713</text:p>
          </table:table-cell>
          <table:table-cell office:value-type="float" office:value="274446.86" table:style-name="ce40">
            <text:p>274 446,8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7:1376</text:p>
          </table:table-cell>
          <table:table-cell office:value-type="float" office:value="569081.03" table:style-name="ce40">
            <text:p>569 081,03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7:262</text:p>
          </table:table-cell>
          <table:table-cell office:value-type="float" office:value="32863.599999999999" table:style-name="ce40">
            <text:p>32 863,6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77:258</text:p>
          </table:table-cell>
          <table:table-cell office:value-type="float" office:value="62724.76" table:style-name="ce40">
            <text:p>62 724,7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7:763</text:p>
          </table:table-cell>
          <table:table-cell office:value-type="float" office:value="2732464" table:style-name="ce40">
            <text:p>2 732 464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1:223</text:p>
          </table:table-cell>
          <table:table-cell office:value-type="float" office:value="1191510" table:style-name="ce40">
            <text:p>1 191 510,0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20:948</text:p>
          </table:table-cell>
          <table:table-cell office:value-type="float" office:value="9001.0400000000009" table:style-name="ce40">
            <text:p>9 001,0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4:1593</text:p>
          </table:table-cell>
          <table:table-cell office:value-type="float" office:value="185074.56" table:style-name="ce40">
            <text:p>185 074,5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01:535</text:p>
          </table:table-cell>
          <table:table-cell office:value-type="float" office:value="215014.8" table:style-name="ce40">
            <text:p>215 014,8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70:1213</text:p>
          </table:table-cell>
          <table:table-cell office:value-type="float" office:value="4118431.52" table:style-name="ce40">
            <text:p>4 118 431,5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63:1081</text:p>
          </table:table-cell>
          <table:table-cell office:value-type="float" office:value="3207282.84" table:style-name="ce40">
            <text:p>3 207 282,8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6:4585</text:p>
          </table:table-cell>
          <table:table-cell office:value-type="float" office:value="4843500.54" table:style-name="ce40">
            <text:p>4 843 500,5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38:565</text:p>
          </table:table-cell>
          <table:table-cell office:value-type="float" office:value="930891.88" table:style-name="ce40">
            <text:p>930 891,88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8:958</text:p>
          </table:table-cell>
          <table:table-cell office:value-type="float" office:value="4794636.12" table:style-name="ce40">
            <text:p>4 794 636,1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82:2478</text:p>
          </table:table-cell>
          <table:table-cell office:value-type="float" office:value="1609070.8" table:style-name="ce40">
            <text:p>1 609 070,8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74:249</text:p>
          </table:table-cell>
          <table:table-cell office:value-type="float" office:value="625859.43999999994" table:style-name="ce40">
            <text:p>625 859,4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38:566</text:p>
          </table:table-cell>
          <table:table-cell office:value-type="float" office:value="255180.86" table:style-name="ce40">
            <text:p>255 180,86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2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1:25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45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06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5:47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2:44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3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9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7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49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5:4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5:45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5:47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5:45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9:106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4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4:9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8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4:9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9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1:12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4:8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4:7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8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0:6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0:36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4:8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9:10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2:1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5:14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0:142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1:43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4:65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4:25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8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5:96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6:272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8:9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4:44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8:90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4:241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6: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5: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2:16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5:27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6:10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1:159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1:123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8:42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0:137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7:130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1:159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4:241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4:92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8:8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8:70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6:45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5:194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4:142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0:62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5:4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5:60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4:142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5:29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0:20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4:7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4:7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4:71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4:72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3:33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4:72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9:55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8: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3: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2:2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39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16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9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24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8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7:22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7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23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49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2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0: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3:62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06:8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2:10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1: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4:42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0:204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28:63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08:37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28:5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9:24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28:67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1:49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03:16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8:63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9:167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0:63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1:9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04:11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1:108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8:7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0:208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0:50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05:53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3:29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7:188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3:32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3:41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30101:111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3:39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0:89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7:0010104:73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04:105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4:72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11:2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3: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9:256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8:39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07:188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2:7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8:7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04:6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73:7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11:12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14:418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4:369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9:208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3:000009:221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30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56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1:27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85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63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56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0:36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58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57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59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0:36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9:30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000000: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68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4:7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2:11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1:4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1:28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56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59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57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71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233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5:141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26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233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55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2:1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56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4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9:4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72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6:24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00000:23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6:22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71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9:718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1231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123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5:217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32:331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0:274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9:58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6:21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9:52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9:59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18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9:28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9:28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232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11:112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01:7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03:38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03:5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01:73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4: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2:0010104:378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2:0010104:7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12:8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12:151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12:199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9:178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5:5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5:55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01:123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7:0010105:465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7:0010105:44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103:106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7:0010105:51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46:185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4:139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70:119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1:330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DBFE73D61AC22C547B81209F0026657790276A7927BDF5E7E7368750DAA84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2T22:48:11Z</dc:date>
    <meta:print-date>2020-11-16T23:29:28Z</meta:print-date>
  </office:meta>
</office:document-meta>
</file>