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3" style:base-cell-address="Акт.C87"/>
      <style:map style:condition="of:is-true-formula(AND(COUNTIF([.$C:.$C]; [.C87])&gt;1;NOT(ISBLANK([.C87]))))" style:apply-style-name="cf143" style:base-cell-address="Акт.C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3" style:base-cell-address="Акт.C88"/>
      <style:map style:condition="of:is-true-formula(AND(COUNTIF([.$C:.$C]; [.C88])&gt;1;NOT(ISBLANK([.C88]))))" style:apply-style-name="cf143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9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" table:style-name="ce10">
            <text:p>5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2086</text:p>
          </table:table-cell>
          <table:table-cell office:value-type="float" office:value="1478297.29" table:style-name="ce40">
            <text:p>1 478 297,29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380</text:p>
          </table:table-cell>
          <table:table-cell office:value-type="float" office:value="1265022.1599999999" table:style-name="ce40">
            <text:p>1 265 022,1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0:782</text:p>
          </table:table-cell>
          <table:table-cell office:value-type="float" office:value="44430012.5" table:style-name="ce40">
            <text:p>44 430 012,5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10104:1724</text:p>
          </table:table-cell>
          <table:table-cell office:value-type="float" office:value="3901724.93" table:style-name="ce40">
            <text:p>3 901 724,93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1408</text:p>
          </table:table-cell>
          <table:table-cell office:value-type="float" office:value="5590704.0099999998" table:style-name="ce40">
            <text:p>5 590 704,01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7:437</text:p>
          </table:table-cell>
          <table:table-cell office:value-type="float" office:value="45603.49" table:style-name="ce40">
            <text:p>45 603,49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784</text:p>
          </table:table-cell>
          <table:table-cell office:value-type="float" office:value="94993.54" table:style-name="ce40">
            <text:p>94 993,5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399</text:p>
          </table:table-cell>
          <table:table-cell office:value-type="float" office:value="7109068.3300000001" table:style-name="ce40">
            <text:p>7 109 068,33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7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239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92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45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1:1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1796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345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2:107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559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94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97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96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96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427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91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2:35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37:52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93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0:39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0:40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0:4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0:40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0:41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0:4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0:4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0:41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0:41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0:4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0:42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0:42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0:4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0:42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0:42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0:4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0:42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0:43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0:4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0:46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0:5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0:42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0:40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0:41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0:42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0:42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0:4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0:41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0:43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0:41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0:42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0:42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0:41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0:41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0:46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0:51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0:40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0:42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0:392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0:43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0:41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0:420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6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8C057978AAE61DACBB033ECD72D9258338B202B29B1540E936A8BA71283B67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11T00:05:08Z</dc:date>
    <meta:print-date>2020-11-16T23:29:28Z</meta:print-date>
  </office:meta>
</office:document-meta>
</file>