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3" style:base-cell-address="Акт.C230"/>
      <style:map style:condition="of:is-true-formula(AND(COUNTIF([.$C:.$C]; [.C230])&gt;1;NOT(ISBLANK([.C230]))))" style:apply-style-name="cf143" style:base-cell-address="Акт.C2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1])&gt;1;NOT(ISBLANK([.C231]))))" style:apply-style-name="cf143" style:base-cell-address="Акт.C231"/>
      <style:map style:condition="of:is-true-formula(AND(COUNTIF([.$C:.$C]; [.C231])&gt;1;NOT(ISBLANK([.C231]))))" style:apply-style-name="cf143" style:base-cell-address="Акт.C2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" table:style-name="ce10">
            <text:p>1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28</text:p>
          </table:table-cell>
          <table:table-cell office:value-type="float" office:value="96682.06" table:style-name="ce40">
            <text:p>96 682,0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643</text:p>
          </table:table-cell>
          <table:table-cell office:value-type="float" office:value="52924.74" table:style-name="ce40">
            <text:p>52 924,7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29</text:p>
          </table:table-cell>
          <table:table-cell office:value-type="float" office:value="91597.71" table:style-name="ce40">
            <text:p>91 597,7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642</text:p>
          </table:table-cell>
          <table:table-cell office:value-type="float" office:value="175828.66" table:style-name="ce40">
            <text:p>175 828,6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756</text:p>
          </table:table-cell>
          <table:table-cell office:value-type="float" office:value="241955.31" table:style-name="ce40">
            <text:p>241 955,3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453</text:p>
          </table:table-cell>
          <table:table-cell office:value-type="float" office:value="7070.16" table:style-name="ce40">
            <text:p>7 070,1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8:72</text:p>
          </table:table-cell>
          <table:table-cell office:value-type="float" office:value="148031.20000000001" table:style-name="ce40">
            <text:p>148 031,2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538</text:p>
          </table:table-cell>
          <table:table-cell office:value-type="float" office:value="2047713.78" table:style-name="ce40">
            <text:p>2 047 713,7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406</text:p>
          </table:table-cell>
          <table:table-cell office:value-type="float" office:value="13114.6" table:style-name="ce40">
            <text:p>13 114,6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593</text:p>
          </table:table-cell>
          <table:table-cell office:value-type="float" office:value="1170167.04" table:style-name="ce40">
            <text:p>1 170 167,0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5:200</text:p>
          </table:table-cell>
          <table:table-cell office:value-type="float" office:value="384007.3" table:style-name="ce40">
            <text:p>384 007,3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1060</text:p>
          </table:table-cell>
          <table:table-cell office:value-type="float" office:value="941349.6" table:style-name="ce40">
            <text:p>941 349,6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642</text:p>
          </table:table-cell>
          <table:table-cell office:value-type="float" office:value="229798.23" table:style-name="ce40">
            <text:p>229 798,2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1673</text:p>
          </table:table-cell>
          <table:table-cell office:value-type="float" office:value="1342106.52" table:style-name="ce40">
            <text:p>1 342 106,5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5:199</text:p>
          </table:table-cell>
          <table:table-cell office:value-type="float" office:value="300214.84999999998" table:style-name="ce40">
            <text:p>300 214,8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6:7</text:p>
          </table:table-cell>
          <table:table-cell office:value-type="float" office:value="331423.75" table:style-name="ce40">
            <text:p>331 423,7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1:389</text:p>
          </table:table-cell>
          <table:table-cell office:value-type="float" office:value="17175" table:style-name="ce40">
            <text:p>17 175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2:866</text:p>
          </table:table-cell>
          <table:table-cell office:value-type="float" office:value="99030" table:style-name="ce40">
            <text:p>99 03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5:20</text:p>
          </table:table-cell>
          <table:table-cell office:value-type="float" office:value="5987.98" table:style-name="ce40">
            <text:p>5 987,9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58</text:p>
          </table:table-cell>
          <table:table-cell office:value-type="float" office:value="849976.21" table:style-name="ce40">
            <text:p>849 976,2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371</text:p>
          </table:table-cell>
          <table:table-cell office:value-type="float" office:value="1249644" table:style-name="ce40">
            <text:p>1 249 644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19:47</text:p>
          </table:table-cell>
          <table:table-cell office:value-type="float" office:value="218147.79" table:style-name="ce40">
            <text:p>218 147,7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4:1589</text:p>
          </table:table-cell>
          <table:table-cell office:value-type="float" office:value="246095.52" table:style-name="ce40">
            <text:p>246 095,5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886</text:p>
          </table:table-cell>
          <table:table-cell office:value-type="float" office:value="224804" table:style-name="ce40">
            <text:p>224 804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6:9</text:p>
          </table:table-cell>
          <table:table-cell office:value-type="float" office:value="250071.3" table:style-name="ce40">
            <text:p>250 071,3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9:34</text:p>
          </table:table-cell>
          <table:table-cell office:value-type="float" office:value="131448.78" table:style-name="ce40">
            <text:p>131 448,7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1:2045</text:p>
          </table:table-cell>
          <table:table-cell office:value-type="float" office:value="37492.019999999997" table:style-name="ce40">
            <text:p>37 492,0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19:48</text:p>
          </table:table-cell>
          <table:table-cell office:value-type="float" office:value="293516.28000000003" table:style-name="ce40">
            <text:p>293 516,2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9:35</text:p>
          </table:table-cell>
          <table:table-cell office:value-type="float" office:value="211496.04" table:style-name="ce40">
            <text:p>211 496,0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16:3</text:p>
          </table:table-cell>
          <table:table-cell office:value-type="float" office:value="204520.95" table:style-name="ce40">
            <text:p>204 520,9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4:731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4:1588</text:p>
          </table:table-cell>
          <table:table-cell office:value-type="float" office:value="151099.51999999999" table:style-name="ce40">
            <text:p>151 099,5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4:1590</text:p>
          </table:table-cell>
          <table:table-cell office:value-type="float" office:value="158922.72" table:style-name="ce40">
            <text:p>158 922,7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9:158</text:p>
          </table:table-cell>
          <table:table-cell office:value-type="float" office:value="141632.54999999999" table:style-name="ce40">
            <text:p>141 632,5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4:127</text:p>
          </table:table-cell>
          <table:table-cell office:value-type="float" office:value="487960.2" table:style-name="ce40">
            <text:p>487 960,2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4:27</text:p>
          </table:table-cell>
          <table:table-cell office:value-type="float" office:value="424434" table:style-name="ce40">
            <text:p>424 434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19:45</text:p>
          </table:table-cell>
          <table:table-cell office:value-type="float" office:value="169745" table:style-name="ce40">
            <text:p>169 745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4:5851</text:p>
          </table:table-cell>
          <table:table-cell office:value-type="float" office:value="750858.23999999999" table:style-name="ce40">
            <text:p>750 858,2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3:500</text:p>
          </table:table-cell>
          <table:table-cell office:value-type="float" office:value="917440.16" table:style-name="ce40">
            <text:p>917 440,1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2:845</text:p>
          </table:table-cell>
          <table:table-cell office:value-type="float" office:value="2533238.4" table:style-name="ce40">
            <text:p>2 533 238,4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2:2170</text:p>
          </table:table-cell>
          <table:table-cell office:value-type="float" office:value="1628050.94" table:style-name="ce40">
            <text:p>1 628 050,9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7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8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8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4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8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8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3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17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80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14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17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9: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9:3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9: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9:7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9:8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9:3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9:8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2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0:13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1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6:14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0:2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0:2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5:2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8:7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1:7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1: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7:2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0: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0:2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0:2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1:12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6:25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4:7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0:2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8:10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4:22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6:6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9:4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7:17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2: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4: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3:5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7:4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23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3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3:4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6:6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6: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8: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2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3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5: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5: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3: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5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3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5: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5: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3:7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2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9: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7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3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9:80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2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05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3:5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4:10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3:5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8:40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89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3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38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09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3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2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3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4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23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9: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9:1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82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9: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18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17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3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20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3:24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2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0:6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9:7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37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89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88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0: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4: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3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3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4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2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08:5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2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7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44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2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5:70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3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3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38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9: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29: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6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3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2:2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3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2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3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2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3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9: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1: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88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1: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1:5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3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1:2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90101:9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2: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1:2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1:2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1:2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1:2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1:1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1:2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01:9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2:7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390D8B795D3221D5AA16A3C63BF295F0236E9EBFCC95D32A4D9F816855DC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0T23:39:01Z</dc:date>
    <meta:print-date>2020-11-16T23:29:28Z</meta:print-date>
  </office:meta>
</office:document-meta>
</file>