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43" style:base-cell-address="Акт.C38"/>
      <style:map style:condition="of:is-true-formula(AND(COUNTIF([.$C:.$C]; [.C38])&gt;1;NOT(ISBLANK([.C38]))))" style:apply-style-name="cf143" style:base-cell-address="Акт.C3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43" style:base-cell-address="Акт.C39"/>
      <style:map style:condition="of:is-true-formula(AND(COUNTIF([.$C:.$C]; [.C39])&gt;1;NOT(ISBLANK([.C39]))))" style:apply-style-name="cf143" style:base-cell-address="Акт.C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9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1918</text:p>
          </table:table-cell>
          <table:table-cell office:value-type="float" office:value="3164181.86" table:style-name="ce40">
            <text:p>3 164 181,86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476</text:p>
          </table:table-cell>
          <table:table-cell office:value-type="float" office:value="3881135.03" table:style-name="ce40">
            <text:p>3 881 135,03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8:4783</text:p>
          </table:table-cell>
          <table:table-cell office:value-type="float" office:value="239849.48" table:style-name="ce40">
            <text:p>239 849,48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7:4302</text:p>
          </table:table-cell>
          <table:table-cell office:value-type="float" office:value="497476.34" table:style-name="ce40">
            <text:p>497 476,34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0:1211</text:p>
          </table:table-cell>
          <table:table-cell office:value-type="float" office:value="2216911.4300000002" table:style-name="ce40">
            <text:p>2 216 911,43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2885</text:p>
          </table:table-cell>
          <table:table-cell office:value-type="float" office:value="18931380.690000001" table:style-name="ce40">
            <text:p>18 931 380,69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2:2169</text:p>
          </table:table-cell>
          <table:table-cell office:value-type="float" office:value="859932.39" table:style-name="ce40">
            <text:p>859 932,39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2:2918</text:p>
          </table:table-cell>
          <table:table-cell office:value-type="float" office:value="26344476.100000001" table:style-name="ce40">
            <text:p>26 344 476,1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262</text:p>
          </table:table-cell>
          <table:table-cell office:value-type="float" office:value="520326.8" table:style-name="ce40">
            <text:p>520 326,80</text:p>
          </table:table-cell>
          <table:table-cell office:value-type="string" table:style-name="ce13">
            <text:p>28.11.2023</text:p>
          </table:table-cell>
          <table:table-cell office:value-type="string" table:style-name="ce14">
            <text:p>23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0:0000000:55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156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0:0000000:54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4408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2161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9:440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3973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1:2017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3:679</text:p>
          </table:table-cell>
          <table:table-cell office:value-type="string" table:number-columns-spanned="2" table:number-rows-spanned="1" table:style-name="ce43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79B216690770AA5D9D89E5D11171BD01268FB54C837C1B3D4AD14A48E2A9FA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11T00:02:24Z</dc:date>
    <meta:print-date>2020-11-16T23:29:28Z</meta:print-date>
  </office:meta>
</office:document-meta>
</file>