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2])&gt;1;NOT(ISBLANK([.C242]))))" style:apply-style-name="cf143" style:base-cell-address="Акт.C242"/>
      <style:map style:condition="of:is-true-formula(AND(COUNTIF([.$C:.$C]; [.C242])&gt;1;NOT(ISBLANK([.C242]))))" style:apply-style-name="cf143" style:base-cell-address="Акт.C2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3])&gt;1;NOT(ISBLANK([.C243]))))" style:apply-style-name="cf143" style:base-cell-address="Акт.C243"/>
      <style:map style:condition="of:is-true-formula(AND(COUNTIF([.$C:.$C]; [.C243])&gt;1;NOT(ISBLANK([.C243]))))" style:apply-style-name="cf143" style:base-cell-address="Акт.C2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10">
            <text:p>19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685</text:p>
          </table:table-cell>
          <table:table-cell office:value-type="float" office:value="312067.46999999997" table:style-name="ce40">
            <text:p>312 067,47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474</text:p>
          </table:table-cell>
          <table:table-cell office:value-type="float" office:value="84873.96" table:style-name="ce40">
            <text:p>84 873,9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802</text:p>
          </table:table-cell>
          <table:table-cell office:value-type="float" office:value="912427.75" table:style-name="ce40">
            <text:p>912 427,7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587</text:p>
          </table:table-cell>
          <table:table-cell office:value-type="float" office:value="110195.36" table:style-name="ce40">
            <text:p>110 195,3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164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082</text:p>
          </table:table-cell>
          <table:table-cell office:value-type="float" office:value="353166.6" table:style-name="ce40">
            <text:p>353 166,6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077</text:p>
          </table:table-cell>
          <table:table-cell office:value-type="float" office:value="285664.7" table:style-name="ce40">
            <text:p>285 664,7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830</text:p>
          </table:table-cell>
          <table:table-cell office:value-type="float" office:value="227057.6" table:style-name="ce40">
            <text:p>227 057,6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154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2539</text:p>
          </table:table-cell>
          <table:table-cell office:value-type="float" office:value="2366781.48" table:style-name="ce40">
            <text:p>2 366 781,4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1:456</text:p>
          </table:table-cell>
          <table:table-cell office:value-type="float" office:value="10961.29" table:style-name="ce40">
            <text:p>10 961,2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7:795</text:p>
          </table:table-cell>
          <table:table-cell office:value-type="float" office:value="33727.050000000003" table:style-name="ce40">
            <text:p>33 727,0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1:455</text:p>
          </table:table-cell>
          <table:table-cell office:value-type="float" office:value="445073.46" table:style-name="ce40">
            <text:p>445 073,4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831</text:p>
          </table:table-cell>
          <table:table-cell office:value-type="float" office:value="7618803.6900000004" table:style-name="ce40">
            <text:p>7 618 803,6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832</text:p>
          </table:table-cell>
          <table:table-cell office:value-type="float" office:value="403394.35" table:style-name="ce40">
            <text:p>403 394,3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1407</text:p>
          </table:table-cell>
          <table:table-cell office:value-type="float" office:value="1772939.36" table:style-name="ce40">
            <text:p>1 772 939,3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7:9274</text:p>
          </table:table-cell>
          <table:table-cell office:value-type="float" office:value="4468873.32" table:style-name="ce40">
            <text:p>4 468 873,3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5:690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3:866</text:p>
          </table:table-cell>
          <table:table-cell office:value-type="float" office:value="177688.8" table:style-name="ce40">
            <text:p>177 688,8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605</text:p>
          </table:table-cell>
          <table:table-cell office:value-type="float" office:value="501970.86" table:style-name="ce40">
            <text:p>501 970,8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3:1080</text:p>
          </table:table-cell>
          <table:table-cell office:value-type="float" office:value="4008363.18" table:style-name="ce40">
            <text:p>4 008 363,1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5:691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3:867</text:p>
          </table:table-cell>
          <table:table-cell office:value-type="float" office:value="4231954.92" table:style-name="ce40">
            <text:p>4 231 954,9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8:957</text:p>
          </table:table-cell>
          <table:table-cell office:value-type="float" office:value="14806906.42" table:style-name="ce40">
            <text:p>14 806 906,4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8:956</text:p>
          </table:table-cell>
          <table:table-cell office:value-type="float" office:value="4284767.9800000004" table:style-name="ce40">
            <text:p>4 284 767,9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4:248</text:p>
          </table:table-cell>
          <table:table-cell office:value-type="float" office:value="459029.4" table:style-name="ce40">
            <text:p>459 029,4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475</text:p>
          </table:table-cell>
          <table:table-cell office:value-type="float" office:value="783805.04" table:style-name="ce40">
            <text:p>783 805,0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6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3:6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2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0: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1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0:11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2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7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11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124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57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4:180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11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16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0: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11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9:8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4:11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4:117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24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0:11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43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8:1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9: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9:7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9:11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9:8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9: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4:2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9:34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6:3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8:39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8:21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7:3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8:11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4:23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5:3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6:227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4:11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5:11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7: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5: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1:1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4:35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49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5: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4:6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1:4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1:20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4:354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4:0010104:2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4:34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4:6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4:5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4:3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3:6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3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4:35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7:3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1:6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1:202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4:35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4:9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25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2:7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4:357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4:34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37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4: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4:35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4:2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4: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7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2:8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1:4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8: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1: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4: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4:35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4: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4:34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4:35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125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125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25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125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125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125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3:37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125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1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7: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7:10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23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76:2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7:4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7:31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4:38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26:6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2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7:4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4:37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2:37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4:38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2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7:25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7:1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8:45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4:36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27:4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8:45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1: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4:7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07:1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2:37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45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100:9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1: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7:4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07:1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4:3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4:4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2:29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07:1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4:36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76: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3:35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4:36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4:44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2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1:4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3:7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4:432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4:436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4:38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4:39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4: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4:380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7: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4:43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5:5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0:18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4: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4: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4: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74: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32:1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4:43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4:2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7:5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2: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2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2:10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4:437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2:1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4: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4: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4: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4:2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4:43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4: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4:43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6:33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4:9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4: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000000:16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4: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4: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3:25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5:125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5:96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3:1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3: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1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5: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123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5:124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5:125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6:1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10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6:18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90101:11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90101:112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90101:15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70:11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4:128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74:2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0:26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4:13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1:32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3:53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1ABB9F55D14CD78F44222129EF6485820E06C501FF035098C6737D056CB777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0T23:35:59Z</dc:date>
    <meta:print-date>2020-11-16T23:29:28Z</meta:print-date>
  </office:meta>
</office:document-meta>
</file>