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3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3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3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3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3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58])&gt;1;NOT(ISBLANK([.C58]))))" style:apply-style-name="cf143" style:base-cell-address="Акт.C58"/>
      <style:map style:condition="of:is-true-formula(AND(COUNTIF([.$C:.$C]; [.C58])&gt;1;NOT(ISBLANK([.C58]))))" style:apply-style-name="cf143" style:base-cell-address="Акт.C58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59])&gt;1;NOT(ISBLANK([.C59]))))" style:apply-style-name="cf143" style:base-cell-address="Акт.C59"/>
      <style:map style:condition="of:is-true-formula(AND(COUNTIF([.$C:.$C]; [.C59])&gt;1;NOT(ISBLANK([.C59]))))" style:apply-style-name="cf143" style:base-cell-address="Акт.C59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3/000590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11.12.2023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7" table:style-name="ce10">
            <text:p>7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31" table:style-name="ce10">
            <text:p>31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90:1377</text:p>
          </table:table-cell>
          <table:table-cell office:value-type="float" office:value="1630962.31" table:style-name="ce40">
            <text:p>1 630 962,31</text:p>
          </table:table-cell>
          <table:table-cell office:value-type="string" table:style-name="ce13">
            <text:p>28.11.2023</text:p>
          </table:table-cell>
          <table:table-cell office:value-type="string" table:style-name="ce14">
            <text:p>23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07:2598</text:p>
          </table:table-cell>
          <table:table-cell office:value-type="float" office:value="2817111.95" table:style-name="ce40">
            <text:p>2 817 111,95</text:p>
          </table:table-cell>
          <table:table-cell office:value-type="string" table:style-name="ce13">
            <text:p>28.11.2023</text:p>
          </table:table-cell>
          <table:table-cell office:value-type="string" table:style-name="ce14">
            <text:p>23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014:379</text:p>
          </table:table-cell>
          <table:table-cell office:value-type="float" office:value="6157.69" table:style-name="ce40">
            <text:p>6 157,69</text:p>
          </table:table-cell>
          <table:table-cell office:value-type="string" table:style-name="ce13">
            <text:p>28.11.2023</text:p>
          </table:table-cell>
          <table:table-cell office:value-type="string" table:style-name="ce14">
            <text:p>23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5:0101094:777</text:p>
          </table:table-cell>
          <table:table-cell office:value-type="float" office:value="828338.14" table:style-name="ce40">
            <text:p>828 338,14</text:p>
          </table:table-cell>
          <table:table-cell office:value-type="string" table:style-name="ce13">
            <text:p>28.11.2023</text:p>
          </table:table-cell>
          <table:table-cell office:value-type="string" table:style-name="ce14">
            <text:p>23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1:0010109:2133</text:p>
          </table:table-cell>
          <table:table-cell office:value-type="float" office:value="1467413.34" table:style-name="ce40">
            <text:p>1 467 413,34</text:p>
          </table:table-cell>
          <table:table-cell office:value-type="string" table:style-name="ce13">
            <text:p>28.11.2023</text:p>
          </table:table-cell>
          <table:table-cell office:value-type="string" table:style-name="ce14">
            <text:p>22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5:0101101:597</text:p>
          </table:table-cell>
          <table:table-cell office:value-type="float" office:value="939489.61" table:style-name="ce40">
            <text:p>939 489,61</text:p>
          </table:table-cell>
          <table:table-cell office:value-type="string" table:style-name="ce13">
            <text:p>28.11.2023</text:p>
          </table:table-cell>
          <table:table-cell office:value-type="string" table:style-name="ce14">
            <text:p>22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5:0101007:2597</text:p>
          </table:table-cell>
          <table:table-cell office:value-type="float" office:value="7959392.6799999997" table:style-name="ce40">
            <text:p>7 959 392,68</text:p>
          </table:table-cell>
          <table:table-cell office:value-type="string" table:style-name="ce13">
            <text:p>28.11.2023</text:p>
          </table:table-cell>
          <table:table-cell office:value-type="string" table:style-name="ce14">
            <text:p>22.11.2023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1:0010115:12884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3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1:0010115:12903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3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1:0010115:13178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3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1:0010124:1438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3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1:0010124:1457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3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1:0010124:1723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3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1:0010124:1724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3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1:0010129:6850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3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5:0101047:3883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3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1:0010124:1435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3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5:0101026:196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3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5:0101016:174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3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5:0101056:3855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3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1:0010115:12756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3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5:0101016:950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3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5:0101016:954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3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8:0010106:659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3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5:0101016:955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3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8:0010113:2099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3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5:0101016:948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3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8:0010113:1605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3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1:0010117:2025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5:0101026:282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3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5:0101026:283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3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5:0101026:284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3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5:0101026:285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3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41:05:0101094:496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3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41:05:0101036:502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3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41:01:0010117:4999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41:01:0010117:5000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10">
            <text:p>31</text:p>
          </table:table-cell>
          <table:table-cell office:value-type="string" table:style-name="ce10">
            <text:p>41:06:0010104:185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2.11.2023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9AD7BEE290A232C16B5E3C9A11335AB10AF12F0E07670C6F7CAECE4D612C2BCC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/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>
            <draw:frame draw:z-index="1" draw:id="id0" draw:style-name="a0" draw:name="Рисунок 3" svg:x="0.01042in" svg:y="0.10417in" svg:width="3.34722in" svg:height="1.375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504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3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4</meta:generator>
    <meta:initial-creator>Ольга Викторовна Бугрова</meta:initial-creator>
    <dc:creator>Острикова Елена Анатольевна</dc:creator>
    <meta:creation-date>2020-08-28T10:47:12Z</meta:creation-date>
    <dc:date>2023-12-10T23:55:46Z</dc:date>
    <meta:print-date>2020-11-16T23:29:28Z</meta:print-date>
  </office:meta>
</office:document-meta>
</file>