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5])&gt;1;NOT(ISBLANK([.C535]))))" style:apply-style-name="cf143" style:base-cell-address="Акт.C535"/>
      <style:map style:condition="of:is-true-formula(AND(COUNTIF([.$C:.$C]; [.C535])&gt;1;NOT(ISBLANK([.C535]))))" style:apply-style-name="cf143" style:base-cell-address="Акт.C5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6])&gt;1;NOT(ISBLANK([.C536]))))" style:apply-style-name="cf143" style:base-cell-address="Акт.C536"/>
      <style:map style:condition="of:is-true-formula(AND(COUNTIF([.$C:.$C]; [.C536])&gt;1;NOT(ISBLANK([.C536]))))" style:apply-style-name="cf143" style:base-cell-address="Акт.C5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7" table:style-name="ce10">
            <text:p>4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175</text:p>
          </table:table-cell>
          <table:table-cell office:value-type="float" office:value="290940" table:style-name="ce40">
            <text:p>290 94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635</text:p>
          </table:table-cell>
          <table:table-cell office:value-type="float" office:value="182390.39999999999" table:style-name="ce40">
            <text:p>182 390,4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370</text:p>
          </table:table-cell>
          <table:table-cell office:value-type="float" office:value="966926.9" table:style-name="ce40">
            <text:p>966 926,9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106</text:p>
          </table:table-cell>
          <table:table-cell office:value-type="float" office:value="207569.08" table:style-name="ce40">
            <text:p>207 569,0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309</text:p>
          </table:table-cell>
          <table:table-cell office:value-type="float" office:value="1134695.2" table:style-name="ce40">
            <text:p>1 134 695,2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105</text:p>
          </table:table-cell>
          <table:table-cell office:value-type="float" office:value="209299.44" table:style-name="ce40">
            <text:p>209 299,4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1817</text:p>
          </table:table-cell>
          <table:table-cell office:value-type="float" office:value="231196" table:style-name="ce40">
            <text:p>231 196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093</text:p>
          </table:table-cell>
          <table:table-cell office:value-type="float" office:value="314124" table:style-name="ce40">
            <text:p>314 124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621</text:p>
          </table:table-cell>
          <table:table-cell office:value-type="float" office:value="581120" table:style-name="ce40">
            <text:p>581 12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1814</text:p>
          </table:table-cell>
          <table:table-cell office:value-type="float" office:value="266506.56" table:style-name="ce40">
            <text:p>266 506,5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420</text:p>
          </table:table-cell>
          <table:table-cell office:value-type="float" office:value="99889.86" table:style-name="ce40">
            <text:p>99 889,8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097</text:p>
          </table:table-cell>
          <table:table-cell office:value-type="float" office:value="314124" table:style-name="ce40">
            <text:p>314 124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4:1867</text:p>
          </table:table-cell>
          <table:table-cell office:value-type="float" office:value="127051.56" table:style-name="ce40">
            <text:p>127 051,5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778</text:p>
          </table:table-cell>
          <table:table-cell office:value-type="float" office:value="77232" table:style-name="ce40">
            <text:p>77 232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2:10</text:p>
          </table:table-cell>
          <table:table-cell office:value-type="float" office:value="404168" table:style-name="ce40">
            <text:p>404 168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1:546</text:p>
          </table:table-cell>
          <table:table-cell office:value-type="float" office:value="1535060" table:style-name="ce40">
            <text:p>1 535 06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540</text:p>
          </table:table-cell>
          <table:table-cell office:value-type="float" office:value="981372" table:style-name="ce40">
            <text:p>981 372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3:2111</text:p>
          </table:table-cell>
          <table:table-cell office:value-type="float" office:value="102545.52" table:style-name="ce40">
            <text:p>102 545,5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3:2110</text:p>
          </table:table-cell>
          <table:table-cell office:value-type="float" office:value="46345.75" table:style-name="ce40">
            <text:p>46 345,7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6:926</text:p>
          </table:table-cell>
          <table:table-cell office:value-type="float" office:value="761817.18" table:style-name="ce40">
            <text:p>761 817,1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9:2067</text:p>
          </table:table-cell>
          <table:table-cell office:value-type="float" office:value="1378.08" table:style-name="ce40">
            <text:p>1 378,0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993</text:p>
          </table:table-cell>
          <table:table-cell office:value-type="float" office:value="101784.6" table:style-name="ce40">
            <text:p>101 784,6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8:613</text:p>
          </table:table-cell>
          <table:table-cell office:value-type="float" office:value="11962.9" table:style-name="ce40">
            <text:p>11 962,9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473</text:p>
          </table:table-cell>
          <table:table-cell office:value-type="float" office:value="43733.67" table:style-name="ce40">
            <text:p>43 733,67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2:88</text:p>
          </table:table-cell>
          <table:table-cell office:value-type="float" office:value="950089.77" table:style-name="ce40">
            <text:p>950 089,77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6:1100</text:p>
          </table:table-cell>
          <table:table-cell office:value-type="float" office:value="35382.9" table:style-name="ce40">
            <text:p>35 382,9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173</text:p>
          </table:table-cell>
          <table:table-cell office:value-type="float" office:value="1403988.32" table:style-name="ce40">
            <text:p>1 403 988,3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624</text:p>
          </table:table-cell>
          <table:table-cell office:value-type="float" office:value="203627.34" table:style-name="ce40">
            <text:p>203 627,3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0:2659</text:p>
          </table:table-cell>
          <table:table-cell office:value-type="float" office:value="1810656.64" table:style-name="ce40">
            <text:p>1 810 656,6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101:80</text:p>
          </table:table-cell>
          <table:table-cell office:value-type="float" office:value="1019431.13" table:style-name="ce40">
            <text:p>1 019 431,1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6:875</text:p>
          </table:table-cell>
          <table:table-cell office:value-type="float" office:value="503376.88" table:style-name="ce40">
            <text:p>503 376,8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6:15</text:p>
          </table:table-cell>
          <table:table-cell office:value-type="float" office:value="2589159.64" table:style-name="ce40">
            <text:p>2 589 159,6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6:1009</text:p>
          </table:table-cell>
          <table:table-cell office:value-type="float" office:value="1715466.58" table:style-name="ce40">
            <text:p>1 715 466,5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22:357</text:p>
          </table:table-cell>
          <table:table-cell office:value-type="float" office:value="1413151.74" table:style-name="ce40">
            <text:p>1 413 151,7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7:109</text:p>
          </table:table-cell>
          <table:table-cell office:value-type="float" office:value="380318.4" table:style-name="ce40">
            <text:p>380 318,4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4:632</text:p>
          </table:table-cell>
          <table:table-cell office:value-type="float" office:value="245685" table:style-name="ce40">
            <text:p>245 685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8:614</text:p>
          </table:table-cell>
          <table:table-cell office:value-type="float" office:value="9365.07" table:style-name="ce40">
            <text:p>9 365,07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7:6808</text:p>
          </table:table-cell>
          <table:table-cell office:value-type="float" office:value="44809.05" table:style-name="ce40">
            <text:p>44 809,0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7:6809</text:p>
          </table:table-cell>
          <table:table-cell office:value-type="float" office:value="37915.35" table:style-name="ce40">
            <text:p>37 915,3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01:29</text:p>
          </table:table-cell>
          <table:table-cell office:value-type="float" office:value="101788.5" table:style-name="ce40">
            <text:p>101 788,5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5:13261</text:p>
          </table:table-cell>
          <table:table-cell office:value-type="float" office:value="120918.42" table:style-name="ce40">
            <text:p>120 918,4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4:1750</text:p>
          </table:table-cell>
          <table:table-cell office:value-type="float" office:value="67126.429999999993" table:style-name="ce40">
            <text:p>67 126,4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7:585</text:p>
          </table:table-cell>
          <table:table-cell office:value-type="float" office:value="76861.320000000007" table:style-name="ce40">
            <text:p>76 861,32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5:1655</text:p>
          </table:table-cell>
          <table:table-cell office:value-type="float" office:value="2449380" table:style-name="ce40">
            <text:p>2 449 38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5:2215</text:p>
          </table:table-cell>
          <table:table-cell office:value-type="float" office:value="1283640" table:style-name="ce40">
            <text:p>1 283 640,0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1:3594</text:p>
          </table:table-cell>
          <table:table-cell office:value-type="float" office:value="269988.26" table:style-name="ce40">
            <text:p>269 988,2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8:955</text:p>
          </table:table-cell>
          <table:table-cell office:value-type="float" office:value="3066612.54" table:style-name="ce40">
            <text:p>3 066 612,5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7:4369</text:p>
          </table:table-cell>
          <table:table-cell office:value-type="float" office:value="657518.15" table:style-name="ce40">
            <text:p>657 518,15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3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16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0:3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112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5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10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7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15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8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1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9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28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2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0:10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7:707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12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0: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28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8:34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26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0:5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1:7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1:7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33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20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20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0:3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2:16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2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8:3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8:7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19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5: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5:180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9:10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13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5:18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9:108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9:16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5:1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8:3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0:5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8:7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9:16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9:1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4:10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6:110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6:11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6:126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6:11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3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9:10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1:2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6:11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6:12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9:10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9:10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8:2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0:2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2:16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6:8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9:1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0:5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8:2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16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9:10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2:16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8:3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0:1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4: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0:3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4:13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0:15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9: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9:10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0:3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7:13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9:107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8:2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8:28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2:16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2:16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0:5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9:1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9:16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9:3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0:53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6:4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9:36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9: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6:4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4:13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9:7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6: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6:1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6:20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4:20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5:3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9: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6:1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9:7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9:4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9:4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56:20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9:4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4:230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9:4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6:5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9:3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56:22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4:20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8: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4:11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9:3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5:1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2:9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8:6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8:5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8:3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22:2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8:3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8:36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4:1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0:2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0:15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10:20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3: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1: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5:3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1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5:6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6: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08:4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4:1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07:153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05:3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5:64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04:7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8: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1: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4:1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5:6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0: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1:8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4:43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4:43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4:1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4:42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2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05: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0: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06:5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5: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2:3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4:1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4:43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20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08: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4:1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06: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4:42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09: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07: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4:33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03:3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5:3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09:8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4:40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4:1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1:117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05:6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05:6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1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05:6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10:2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4:1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20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12: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19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3:2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6: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10:13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6: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1:3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10: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2:1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08: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0:3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05: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4:34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4: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1:11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05:3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2: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10: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0:18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06:6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4:34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0:2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08:6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1:8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2:4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4:35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4:35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0:14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05:6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4:43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05:4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1:4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2: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0:19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4:349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05:23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0:23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7:0010104:1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05: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4:12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05:37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12:6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06:8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4:350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4:35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9:5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4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4: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5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4:38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3:1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9:6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4:4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109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9:73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4:2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2: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1:1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73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4:46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189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4:2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2: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4:4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4:4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9:6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4:48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9:6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2:27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2:27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4:29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2: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9:6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0:22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4:0010104:17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1:1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07: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10:18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05:6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7:0010102:1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4:18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4:336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4:1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4:1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4:1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7:0010103:4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4:1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4:1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3:3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3:3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10:20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10:2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10:2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3:39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4: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80101: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4:1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4: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4:1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4:1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4:1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3:5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4:10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4:20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4:1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4:1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3:5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3: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4:2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4:1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4:33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4:33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4:1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4: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4: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06:8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3: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2:40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10: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00000:47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10:15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10:4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10:20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13:2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2:5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10:33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2:5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08: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14:322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0:228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10:209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10:15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1: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09:1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12:3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3:24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04:7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10: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04:7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04:7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2: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15:2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27:2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77:1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100:9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94:90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2:21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9:8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102: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28:3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102: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32:6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98: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99:13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64:7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95:7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28:4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98: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95: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50101:37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81:32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28:5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99:14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99:3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99: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101:2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98: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18:1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20:7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84:12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05: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67: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123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2:10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122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6:189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8:456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9:3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122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7:123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63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8:45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9:3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8:45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8:45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9:14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8:455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3:268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9:3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2:0010104:4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8:455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4:26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9:3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9:29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8:45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2:4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9:3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3:39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6:48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7:123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2:388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6:40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122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3:1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2:0010104:7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3:30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1:54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3:417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5:23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7:3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2:28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4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8:45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3:417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0:1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8:45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4:0010102:49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4:0010105:114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8:45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30:141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7:123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30: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4:3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7:123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8:4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7: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9:18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31:2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11:11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8:0010111:11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8:0010111:129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11:129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11:33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11:130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11:11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11:12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11:1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11:128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11:118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8:0010111:86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8:0010111:125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8:0010111:11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11:6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11:129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63:6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103:77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2:0010104:48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2:0010104:3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2:0010104:38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8:0010111:84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8:0010111:84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8:0010111:8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01:2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9:0010101:4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8:0010111:84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18:33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12:21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18:3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11:158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10:405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10:390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9:0010115:5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9:0010115:5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65:54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000000:208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7:0010105:80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70101:209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12:20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12:20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12:20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65:56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10:43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90101:15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84:13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81:32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10:435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1:5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8:0010101:12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84:13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83:52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84:13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67:13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18:3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ED8CCA5A168B0417CBCF78E7EABF6B83556B53DE2E088215BEB0597793CBEF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0T23:33:29Z</dc:date>
    <meta:print-date>2020-11-16T23:29:28Z</meta:print-date>
  </office:meta>
</office:document-meta>
</file>