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0])&gt;1;NOT(ISBLANK([.C320]))))" style:apply-style-name="cf143" style:base-cell-address="Акт.C320"/>
      <style:map style:condition="of:is-true-formula(AND(COUNTIF([.$C:.$C]; [.C320])&gt;1;NOT(ISBLANK([.C320]))))" style:apply-style-name="cf143" style:base-cell-address="Акт.C3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1])&gt;1;NOT(ISBLANK([.C321]))))" style:apply-style-name="cf143" style:base-cell-address="Акт.C321"/>
      <style:map style:condition="of:is-true-formula(AND(COUNTIF([.$C:.$C]; [.C321])&gt;1;NOT(ISBLANK([.C321]))))" style:apply-style-name="cf143" style:base-cell-address="Акт.C3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" table:style-name="ce10">
            <text:p>2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15</text:p>
          </table:table-cell>
          <table:table-cell office:value-type="float" office:value="1850629.17" table:style-name="ce40">
            <text:p>1 850 629,1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0:780</text:p>
          </table:table-cell>
          <table:table-cell office:value-type="float" office:value="1844188.71" table:style-name="ce40">
            <text:p>1 844 188,7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954</text:p>
          </table:table-cell>
          <table:table-cell office:value-type="float" office:value="955764.13" table:style-name="ce40">
            <text:p>955 764,13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09</text:p>
          </table:table-cell>
          <table:table-cell office:value-type="float" office:value="2128924.16" table:style-name="ce40">
            <text:p>2 128 924,1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2:1169</text:p>
          </table:table-cell>
          <table:table-cell office:value-type="float" office:value="9852.31" table:style-name="ce40">
            <text:p>9 852,3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0:292</text:p>
          </table:table-cell>
          <table:table-cell office:value-type="float" office:value="817641.29" table:style-name="ce40">
            <text:p>817 641,2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530</text:p>
          </table:table-cell>
          <table:table-cell office:value-type="float" office:value="143197441.81999999" table:style-name="ce40">
            <text:p>143 197 441,8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751</text:p>
          </table:table-cell>
          <table:table-cell office:value-type="float" office:value="8066722.8099999996" table:style-name="ce40">
            <text:p>8 066 722,8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612</text:p>
          </table:table-cell>
          <table:table-cell office:value-type="float" office:value="3537398.81" table:style-name="ce40">
            <text:p>3 537 398,8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3:191</text:p>
          </table:table-cell>
          <table:table-cell office:value-type="float" office:value="4554237.57" table:style-name="ce40">
            <text:p>4 554 237,5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0:764</text:p>
          </table:table-cell>
          <table:table-cell office:value-type="float" office:value="29861098.140000001" table:style-name="ce40">
            <text:p>29 861 098,1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737</text:p>
          </table:table-cell>
          <table:table-cell office:value-type="float" office:value="25343226.59" table:style-name="ce40">
            <text:p>25 343 226,5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0:473</text:p>
          </table:table-cell>
          <table:table-cell office:value-type="float" office:value="5053891.63" table:style-name="ce40">
            <text:p>5 053 891,63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467</text:p>
          </table:table-cell>
          <table:table-cell office:value-type="float" office:value="3424192.38" table:style-name="ce40">
            <text:p>3 424 192,3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3:253</text:p>
          </table:table-cell>
          <table:table-cell office:value-type="float" office:value="2765270.05" table:style-name="ce40">
            <text:p>2 765 270,0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0:717</text:p>
          </table:table-cell>
          <table:table-cell office:value-type="float" office:value="14912993.77" table:style-name="ce40">
            <text:p>14 912 993,7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647</text:p>
          </table:table-cell>
          <table:table-cell office:value-type="float" office:value="37076369.479999997" table:style-name="ce40">
            <text:p>37 076 369,4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1:369</text:p>
          </table:table-cell>
          <table:table-cell office:value-type="float" office:value="2530478.2799999998" table:style-name="ce40">
            <text:p>2 530 478,2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4:399</text:p>
          </table:table-cell>
          <table:table-cell office:value-type="float" office:value="78842298.900000006" table:style-name="ce40">
            <text:p>78 842 298,9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0:819</text:p>
          </table:table-cell>
          <table:table-cell office:value-type="float" office:value="17396298.329999998" table:style-name="ce40">
            <text:p>17 396 298,33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823</text:p>
          </table:table-cell>
          <table:table-cell office:value-type="float" office:value="11833694.369999999" table:style-name="ce40">
            <text:p>11 833 694,3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0:577</text:p>
          </table:table-cell>
          <table:table-cell office:value-type="float" office:value="1649245.59" table:style-name="ce40">
            <text:p>1 649 245,5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48</text:p>
          </table:table-cell>
          <table:table-cell office:value-type="float" office:value="5244822.08" table:style-name="ce40">
            <text:p>5 244 822,0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48</text:p>
          </table:table-cell>
          <table:table-cell office:value-type="float" office:value="2472755.61" table:style-name="ce40">
            <text:p>2 472 755,6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4:528</text:p>
          </table:table-cell>
          <table:table-cell office:value-type="float" office:value="17784379.07" table:style-name="ce40">
            <text:p>17 784 379,0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1:291</text:p>
          </table:table-cell>
          <table:table-cell office:value-type="float" office:value="3040604.46" table:style-name="ce40">
            <text:p>3 040 604,4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0:1208</text:p>
          </table:table-cell>
          <table:table-cell office:value-type="float" office:value="1528852.44" table:style-name="ce40">
            <text:p>1 528 852,4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2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0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14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14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14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14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8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8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0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17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18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191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34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34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0:4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6:8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1:4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37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9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2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1:6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1:6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1:6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6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1:6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1:6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1:6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6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6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6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11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11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11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11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11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11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11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11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11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11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11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1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37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14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14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14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14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14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14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14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14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14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14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3:10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3:10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3:10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3:10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3:10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3:10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3:10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3:11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3:11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3:11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11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3:11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3:11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3:110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3:11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4:5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4:5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5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5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4:5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5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5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5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5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4:5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4:5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4:5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5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4:5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4:5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5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5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4:5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4:5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4:5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4:5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4:5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4:5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4:5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4:5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4:5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4:5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4:5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30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30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30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30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190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8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8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8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8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8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8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8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8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8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8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8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8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30:8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30:8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30:8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8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30:8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30:8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30:8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8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30:8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30:8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30:8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30:8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30:13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30:13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30:13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30:13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30:13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30:13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0:13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0:13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14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0:14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0:14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0:14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0:14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14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14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14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14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0:14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14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14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0:15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0:15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15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15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15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15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15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15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0:15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0:15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0:16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6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0:16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0:16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0:16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0:16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16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0:16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0:16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0:16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0:16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0:16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0:16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0:16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0:16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0:16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16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16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16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0:16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0:16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16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17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17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17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17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1:3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1:3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2:22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2:2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2:2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2:2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2:2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2:2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2:2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2:2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2:2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2:2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2:2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2:2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3:2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3:2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4:21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4:21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4:211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4:21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4:21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4:21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4:21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4:21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4:21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4:21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4:21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4:21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4:21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4:21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4:21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4:21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4:9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4:9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4:9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4:9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4:9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9:0010114:9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9:0010114:9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9:0010114:9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10114:9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14:9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10114:9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14:9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9:0010114:9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9:0010114:9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9:0010114:9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9:0010114:9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9:0010114:9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4:9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4:9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9:0010114:9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9:0010114:9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4:9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4:9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4:9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9:0010114:9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10114:9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9:0010114:9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9:0010114:9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9:0010114:9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9:0010114:9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9:0010114:9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14:9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14:9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14:9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14:9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14:9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4:9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14:9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14:9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14:9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14:9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14:9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14:9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14:9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14:9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14:9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14:9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9:0010114:9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9:0010114:9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9:0010114:9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9:0010114:9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9:0010114:9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9:0010114:9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9:0010114:9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9:0010114:27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9:0010114:27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79:1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79:1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03:12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5E24E514AF8CF4CA6985E80855CF5B38D772DBFB8363190EAC335752A42D9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5T21:50:59Z</dc:date>
    <meta:print-date>2020-11-16T23:29:28Z</meta:print-date>
  </office:meta>
</office:document-meta>
</file>