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3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8])&gt;1;NOT(ISBLANK([.C638]))))" style:apply-style-name="cf143" style:base-cell-address="Акт.C638"/>
      <style:map style:condition="of:is-true-formula(AND(COUNTIF([.$C:.$C]; [.C638])&gt;1;NOT(ISBLANK([.C638]))))" style:apply-style-name="cf143" style:base-cell-address="Акт.C6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9])&gt;1;NOT(ISBLANK([.C639]))))" style:apply-style-name="cf143" style:base-cell-address="Акт.C639"/>
      <style:map style:condition="of:is-true-formula(AND(COUNTIF([.$C:.$C]; [.C639])&gt;1;NOT(ISBLANK([.C639]))))" style:apply-style-name="cf143" style:base-cell-address="Акт.C6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3/00058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6.12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0" table:style-name="ce10">
            <text:p>5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68" table:style-name="ce10">
            <text:p>56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54:1816</text:p>
          </table:table-cell>
          <table:table-cell office:value-type="float" office:value="224263.08" table:style-name="ce40">
            <text:p>224 263,0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7:985</text:p>
          </table:table-cell>
          <table:table-cell office:value-type="float" office:value="242519.8" table:style-name="ce40">
            <text:p>242 519,8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18:376</text:p>
          </table:table-cell>
          <table:table-cell office:value-type="float" office:value="240300" table:style-name="ce40">
            <text:p>240 30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7:382</text:p>
          </table:table-cell>
          <table:table-cell office:value-type="float" office:value="120385.28" table:style-name="ce40">
            <text:p>120 385,2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6:460</text:p>
          </table:table-cell>
          <table:table-cell office:value-type="float" office:value="194007.45" table:style-name="ce40">
            <text:p>194 007,4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70:614</text:p>
          </table:table-cell>
          <table:table-cell office:value-type="float" office:value="261297.66" table:style-name="ce40">
            <text:p>261 297,6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69:236</text:p>
          </table:table-cell>
          <table:table-cell office:value-type="float" office:value="282838.92" table:style-name="ce40">
            <text:p>282 838,9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0:1416</text:p>
          </table:table-cell>
          <table:table-cell office:value-type="float" office:value="274374.65000000002" table:style-name="ce40">
            <text:p>274 374,6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5:1928</text:p>
          </table:table-cell>
          <table:table-cell office:value-type="float" office:value="147690.84" table:style-name="ce40">
            <text:p>147 690,8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70:337</text:p>
          </table:table-cell>
          <table:table-cell office:value-type="float" office:value="80414.880000000005" table:style-name="ce40">
            <text:p>80 414,8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7:12373</text:p>
          </table:table-cell>
          <table:table-cell office:value-type="float" office:value="41120.28" table:style-name="ce40">
            <text:p>41 120,2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8:14852</text:p>
          </table:table-cell>
          <table:table-cell office:value-type="float" office:value="46055.19" table:style-name="ce40">
            <text:p>46 055,1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18934</text:p>
          </table:table-cell>
          <table:table-cell office:value-type="float" office:value="57171.96" table:style-name="ce40">
            <text:p>57 171,9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7:12370</text:p>
          </table:table-cell>
          <table:table-cell office:value-type="float" office:value="36907.64" table:style-name="ce40">
            <text:p>36 907,6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7:12371</text:p>
          </table:table-cell>
          <table:table-cell office:value-type="float" office:value="32654.34" table:style-name="ce40">
            <text:p>32 654,3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7:12372</text:p>
          </table:table-cell>
          <table:table-cell office:value-type="float" office:value="32654.34" table:style-name="ce40">
            <text:p>32 654,3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09:37</text:p>
          </table:table-cell>
          <table:table-cell office:value-type="float" office:value="1642367.4" table:style-name="ce40">
            <text:p>1 642 367,4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144</text:p>
          </table:table-cell>
          <table:table-cell office:value-type="float" office:value="1042719.64" table:style-name="ce40">
            <text:p>1 042 719,6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40:124</text:p>
          </table:table-cell>
          <table:table-cell office:value-type="float" office:value="154766.16" table:style-name="ce40">
            <text:p>154 766,1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5:2389</text:p>
          </table:table-cell>
          <table:table-cell office:value-type="float" office:value="33119.32" table:style-name="ce40">
            <text:p>33 119,3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4:1586</text:p>
          </table:table-cell>
          <table:table-cell office:value-type="float" office:value="261518.4" table:style-name="ce40">
            <text:p>261 518,4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25:2390</text:p>
          </table:table-cell>
          <table:table-cell office:value-type="float" office:value="48085.29" table:style-name="ce40">
            <text:p>48 085,29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3:4320</text:p>
          </table:table-cell>
          <table:table-cell office:value-type="float" office:value="813225.6" table:style-name="ce40">
            <text:p>813 225,6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37:794</text:p>
          </table:table-cell>
          <table:table-cell office:value-type="float" office:value="150048.32000000001" table:style-name="ce40">
            <text:p>150 048,32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577</text:p>
          </table:table-cell>
          <table:table-cell office:value-type="float" office:value="5904951.6500000004" table:style-name="ce40">
            <text:p>5 904 951,6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8:3179</text:p>
          </table:table-cell>
          <table:table-cell office:value-type="float" office:value="110507.44" table:style-name="ce40">
            <text:p>110 507,4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8:0010112:45</text:p>
          </table:table-cell>
          <table:table-cell office:value-type="float" office:value="444000" table:style-name="ce40">
            <text:p>444 00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8:0010116:94</text:p>
          </table:table-cell>
          <table:table-cell office:value-type="float" office:value="1436300" table:style-name="ce40">
            <text:p>1 436 300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8:0010113:7</text:p>
          </table:table-cell>
          <table:table-cell office:value-type="float" office:value="1056264" table:style-name="ce40">
            <text:p>1 056 264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8:0010113:2108</text:p>
          </table:table-cell>
          <table:table-cell office:value-type="float" office:value="97167.51" table:style-name="ce40">
            <text:p>97 167,51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8:0010113:2109</text:p>
          </table:table-cell>
          <table:table-cell office:value-type="float" office:value="76880.160000000003" table:style-name="ce40">
            <text:p>76 880,1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103:1278</text:p>
          </table:table-cell>
          <table:table-cell office:value-type="float" office:value="3061991.1" table:style-name="ce40">
            <text:p>3 061 991,1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103:1277</text:p>
          </table:table-cell>
          <table:table-cell office:value-type="float" office:value="668186.55000000005" table:style-name="ce40">
            <text:p>668 186,5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103:1279</text:p>
          </table:table-cell>
          <table:table-cell office:value-type="float" office:value="3321311.4" table:style-name="ce40">
            <text:p>3 321 311,4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82:2472</text:p>
          </table:table-cell>
          <table:table-cell office:value-type="float" office:value="57492.480000000003" table:style-name="ce40">
            <text:p>57 492,4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99:2243</text:p>
          </table:table-cell>
          <table:table-cell office:value-type="float" office:value="9254.25" table:style-name="ce40">
            <text:p>9 254,2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829</text:p>
          </table:table-cell>
          <table:table-cell office:value-type="float" office:value="17255.939999999999" table:style-name="ce40">
            <text:p>17 255,9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94:1211</text:p>
          </table:table-cell>
          <table:table-cell office:value-type="float" office:value="23198.26" table:style-name="ce40">
            <text:p>23 198,2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81:3217</text:p>
          </table:table-cell>
          <table:table-cell office:value-type="float" office:value="42436.98" table:style-name="ce40">
            <text:p>42 436,9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2:273</text:p>
          </table:table-cell>
          <table:table-cell office:value-type="float" office:value="748271.68" table:style-name="ce40">
            <text:p>748 271,6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100:60</text:p>
          </table:table-cell>
          <table:table-cell office:value-type="float" office:value="367998.84" table:style-name="ce40">
            <text:p>367 998,8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80:12</text:p>
          </table:table-cell>
          <table:table-cell office:value-type="float" office:value="633968.43999999994" table:style-name="ce40">
            <text:p>633 968,44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4:620</text:p>
          </table:table-cell>
          <table:table-cell office:value-type="float" office:value="146565.38" table:style-name="ce40">
            <text:p>146 565,3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80:781</text:p>
          </table:table-cell>
          <table:table-cell office:value-type="float" office:value="58951.68" table:style-name="ce40">
            <text:p>58 951,68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4:0000000:62</text:p>
          </table:table-cell>
          <table:table-cell office:value-type="float" office:value="3228713126.96" table:style-name="ce40">
            <text:p>3 228 713 126,9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6:0070101:2544</text:p>
          </table:table-cell>
          <table:table-cell office:value-type="float" office:value="8667" table:style-name="ce40">
            <text:p>8 667,0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6:0000000:192</text:p>
          </table:table-cell>
          <table:table-cell office:value-type="float" office:value="439876633.64999998" table:style-name="ce40">
            <text:p>439 876 633,65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58:952</text:p>
          </table:table-cell>
          <table:table-cell office:value-type="float" office:value="1851912.16" table:style-name="ce40">
            <text:p>1 851 912,16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1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58:953</text:p>
          </table:table-cell>
          <table:table-cell office:value-type="float" office:value="4254659.5999999996" table:style-name="ce40">
            <text:p>4 254 659,6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83:550</text:p>
          </table:table-cell>
          <table:table-cell office:value-type="float" office:value="1295647.5" table:style-name="ce40">
            <text:p>1 295 647,50</text:p>
          </table:table-cell>
          <table:table-cell office:value-type="string" table:style-name="ce13">
            <text:p>23.11.2023</text:p>
          </table:table-cell>
          <table:table-cell office:value-type="string" table:style-name="ce14">
            <text:p>22.11.2023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4:13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0:8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7:6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0:8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2:8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90101:15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15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24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28:1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0:2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0:2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28: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50:3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28:2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0:2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0:3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28:2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28: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50:2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28:2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0:15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8:2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28:2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28:1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50: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28:2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50:2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42:13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28:2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50:2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50:2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50:2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28:11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28: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2:1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50:2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50:2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2: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28:22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28:2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28:9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33: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28: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46:13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42:16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28:8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2:5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44:13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50:3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5:0101028: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5:0101028: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5:0101046:10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50:3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5:0101042:6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5:0101042:16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5:0101047:13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5:0101042:6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5:0101028: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5:0101042:6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5:0101042:6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5:0101046:7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5:0101028:8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5:0101050: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5:0101042:6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5:0101059:1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69:15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69:17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57:22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58:2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69:16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68:7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71:8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71: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71:9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59: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50:3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9:1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5:0101057:9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50:3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50:9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5:0101067:2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57:9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5:0101057:9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5:0101050:5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5:0101050:5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5:0101089:25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5:0101059: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5:0101057:9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5:0101085:4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5:0101089:25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5:0101050:3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5:0101084:12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5:0101069:23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5:0101084:12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5:0101084:12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6:0090101:15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5:0101058:9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5:0101084:12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2:0010109:6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22:38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6:5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5:0101001:1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5:0101035:1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5:0101001:105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5:132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5:2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2:0010109:6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2:0010109:3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5:0101001: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2:0010106:6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26:3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28:47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2:0010109:6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7:124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27:68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5:0101001:106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2:0010109: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2:0010106:6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2:0010109:6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5:0101004:12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5:0101035:3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6:2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25:18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5:0101001:109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3:3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01:1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9:0010110:2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9:0010111:4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9:0010107:1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9:0010110:4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9:0010110: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9:0010105: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9:0010110: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9:0010110: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9:0010104:7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1:7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9:0010105: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9:0010110: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9:0010110:2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9:0010110:1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9:0010110:1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9:0010109:1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9:0010113: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9:0010110:2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9:0010110:23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9:0010105:1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9:0010105:3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9:0010111:6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9:0010111:1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9:0010111: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9:0010110:23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9:0010110: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9:0010110:22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9:0010111: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9:0010113: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9:0010113: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9:0010109: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9:0010113: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9:0010111:1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9:0010114:40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9:0010111: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9:0010107:18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9:0010111: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9:0010113: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9:0010110: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9:0010114:1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9:0010111:1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9:0010113:1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0: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81:5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7:0010104:7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81:5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0:1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0:13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81:5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09:7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0:14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7:0010104:4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0:19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1:14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0:19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7:0010104:7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0:20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81:5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67:1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7:0010104:70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1:15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0:13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1:0010112:1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1:0010112: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1:0010113:37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1:0010112:281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1:0010112:2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1:0010112:28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1:0010111:12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1:0010112:1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1:0010110: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1:0000000: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1:0010101:5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1:0010112: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1:0010112:1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1:0010112:28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1:0010112:28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1:0010116:189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2:37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2:0010104:2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40:4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7:25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2:0010104:4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1:0010117:5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1:0010115:131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1:0010117:5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40:3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1:0010129:2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1:0010117: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1:0010117:118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1:0010126:36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28:70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1:0010116:189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1:0010126:1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2:0010104:4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4:0010105:1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1:0010126:3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1:0010126:4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1:0010119:161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2:0010104:4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1:0010130:22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2:0010104:4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1:0010125:18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1:0010125:2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2:0010104:3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1:0010117:6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1:0010117:118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2:0010104:4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1:0010117:65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2:0010109:4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2:0010104:4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1:0010117:6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1:0010132: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1:0010122:4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2:0010104:4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1:0010126: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1:0010126: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17:5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1:0010117:4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1:0010116:189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1:0010123:30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1:0010114:6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2:0010104:4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2:0010104:4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1:0010132:28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1:0010126:36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2:0010109:40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1:0010117:4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1:0010117:1221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1:0010126:40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2:0010106:1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1:0010124:17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1:0010117:123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40:14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1:0010125:23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1:0010123:30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1:0010114:57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1:0010122:5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1:0010117:6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1:0010125:23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2:0010104:76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1:0010117:6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1:0010117:67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2:0010104: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1:0010117:5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4:15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40:12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27:44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2:0010104:6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1:0010132:32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1:0010119:160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29: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4:0010104:3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4:15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2:0010104:7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1:0010117:123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1:0010114:2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000000: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3:38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1:0010112: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1:0010101: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3:19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2: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9:0010114:40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13:18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9:0010114:36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19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12: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9:0010114:36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3:18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2: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19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2:1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9:0010110:19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9:0010114:38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2:1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12:1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9:0010114:33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9:0010105:1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13:18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12: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9:0010114:37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9:0010114:32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9:0010114:378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9:0010114:35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9:0010110:4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2:43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19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2: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2:1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12:17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9:0010114:35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13:190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3:18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3:19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13:19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13:19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12:11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13:18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2:1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3:2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12: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9:0010114:332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2:1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9:0010114:37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2:1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3:19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12:1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9:0010114:366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9:0010114:36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11: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13:18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8:0010112: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9:0010110:20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12: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3:14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9:0010110:22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9:0010110:2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9:0010110:1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9:0010110:2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9:0010110:2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14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15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13:15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13:2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15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3:14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9:0010110: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9:0010110:1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3:18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13:2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8:0010113:18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8:0010116:1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16:1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8:0010113:18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9:0010107:1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8:0010113:20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9:0010105: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9:0010110:22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8:0010112:9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9:0010110:2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8:0010113:14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8:0010113:15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9:0010110:17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8:0010113: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13:18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13: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13:18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9:0010107:1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9:0010105: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9:0010107:1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9:0010107:2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13:18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13:20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16: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13:20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13:20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13:20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12:1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13:18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3: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3:19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2: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13: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13:19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16:2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12:6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12:8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12:6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8:0010112: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12:8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12:1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9:0010104:10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13:2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9:0010104: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12:8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12:6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13:19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9:0010110: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12: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8:0010113:2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9:0010107:164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12:5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13:19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9:0010110: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9:0010110:20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13:195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12:6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12:7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12: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9:0010110:2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9:0010107:18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16:10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3:1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9:0010110:20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13:2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12:86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6:1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9:0010104:2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12:8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9:0010107:184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9:0010110:2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12:4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9:0010104:1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82:03:000003:81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10:203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06:59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99:1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04: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6:0010109: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04: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04: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7:0010104: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08:1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10:1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04: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8:0010110: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8:0010110:15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8:0010107: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8:0010110:13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8:0010110:17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74:2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8:0010111:11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7:0010104: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8:0010110:1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8:0010110:172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8:0010108: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8:0010105:6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81:2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8:0010111:1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8:0010108:6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8:0010106: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8:0010108:3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8:0010105:2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8:0010110:1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81:66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8:0010110:165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8:0010106: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8:0010104: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95:71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8:0010108: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81:63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81:63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99:4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8:0010108:3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8:0010102:2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94:4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6:0010117:12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8:0010104: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8:0010106:8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81:4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100:76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98:9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79:2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8:0010106:2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76:3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8:0010102:4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8:0010110:20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6:0010109:8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8:0010111:77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73: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82:212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6:0010116: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94: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8:0010111:11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7:0010104:7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7:0010102: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7:0010104:4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74:23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82:212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100:63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64:6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80: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80: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6:0010117: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6:0010120:1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7:0010104:4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8:0010111:7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102: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102:5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98:9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98:42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1:0010116:3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7:0010106:10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7:0010106:10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9:0000000: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9:0010103:41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9:0010103:3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28:162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2:0010101:2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12:2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8:0010111:12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8:0010101:120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8:0010111:125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8:0010111:39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8:0010111:120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8:0010111:114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8:0010111: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8:0010111:125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8:0010111:11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8:0010111:128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63:69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8:0010111:118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8:0010111:10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8:0010111:114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8:0010111:7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8:0010101:9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103:79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63:69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8:0010101:10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103:80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63:69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8:0010111:115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8:0010101:10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55:337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63:69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63:68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8:0010111:130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63:686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63:68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8:0010111:86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9:0010103:3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9:0010103:38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9:0010103:38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8:0010111:90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8:0010111:84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11:232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10:436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49:174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10:437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10:43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67:1365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1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46:185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000000:2081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46:184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27:448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46:1854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51:873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84:1279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84:1317</text:p>
          </table:table-cell>
          <table:table-cell office:value-type="string" table:number-columns-spanned="2" table:number-rows-spanned="1" table:style-name="ce43">
            <text:p>23.11.2023</text:p>
          </table:table-cell>
          <table:covered-table-cell/>
          <table:table-cell office:value-type="string" table:style-name="ce17">
            <text:p>22.1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AC49D074BD043DAA8B8C931CB6724FE81934D427541A3DC12DBC74234AE70FD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9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2-05T21:47:34Z</dc:date>
    <meta:print-date>2020-11-16T23:29:28Z</meta:print-date>
  </office:meta>
</office:document-meta>
</file>