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06])&gt;1;NOT(ISBLANK([.C306]))))" style:apply-style-name="cf143" style:base-cell-address="Акт.C306"/>
      <style:map style:condition="of:is-true-formula(AND(COUNTIF([.$C:.$C]; [.C306])&gt;1;NOT(ISBLANK([.C306]))))" style:apply-style-name="cf143" style:base-cell-address="Акт.C30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07])&gt;1;NOT(ISBLANK([.C307]))))" style:apply-style-name="cf143" style:base-cell-address="Акт.C307"/>
      <style:map style:condition="of:is-true-formula(AND(COUNTIF([.$C:.$C]; [.C307])&gt;1;NOT(ISBLANK([.C307]))))" style:apply-style-name="cf143" style:base-cell-address="Акт.C30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" table:style-name="ce10">
            <text:p>26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849</text:p>
          </table:table-cell>
          <table:table-cell office:value-type="float" office:value="6234779.25" table:style-name="ce40">
            <text:p>6 234 779,2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535</text:p>
          </table:table-cell>
          <table:table-cell office:value-type="float" office:value="2294809.42" table:style-name="ce40">
            <text:p>2 294 809,4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1:880</text:p>
          </table:table-cell>
          <table:table-cell office:value-type="float" office:value="1496074.38" table:style-name="ce40">
            <text:p>1 496 074,3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2073</text:p>
          </table:table-cell>
          <table:table-cell office:value-type="float" office:value="1017938.25" table:style-name="ce40">
            <text:p>1 017 938,2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4:1406</text:p>
          </table:table-cell>
          <table:table-cell office:value-type="float" office:value="1354478.39" table:style-name="ce40">
            <text:p>1 354 478,3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686</text:p>
          </table:table-cell>
          <table:table-cell office:value-type="float" office:value="2016876.35" table:style-name="ce40">
            <text:p>2 016 876,3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2:378</text:p>
          </table:table-cell>
          <table:table-cell office:value-type="float" office:value="3268632.9" table:style-name="ce40">
            <text:p>3 268 632,9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2144</text:p>
          </table:table-cell>
          <table:table-cell office:value-type="float" office:value="2346745.69" table:style-name="ce40">
            <text:p>2 346 745,6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471</text:p>
          </table:table-cell>
          <table:table-cell office:value-type="float" office:value="5485999.6600000001" table:style-name="ce40">
            <text:p>5 485 999,6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2:1168</text:p>
          </table:table-cell>
          <table:table-cell office:value-type="float" office:value="5541.92" table:style-name="ce40">
            <text:p>5 541,9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02:1167</text:p>
          </table:table-cell>
          <table:table-cell office:value-type="float" office:value="5541.92" table:style-name="ce40">
            <text:p>5 541,9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5:1620</text:p>
          </table:table-cell>
          <table:table-cell office:value-type="float" office:value="1701506.38" table:style-name="ce40">
            <text:p>1 701 506,3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8:4782</text:p>
          </table:table-cell>
          <table:table-cell office:value-type="float" office:value="181231.89" table:style-name="ce40">
            <text:p>181 231,8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536</text:p>
          </table:table-cell>
          <table:table-cell office:value-type="float" office:value="367962.82" table:style-name="ce40">
            <text:p>367 962,8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9:509</text:p>
          </table:table-cell>
          <table:table-cell office:value-type="float" office:value="1270694.97" table:style-name="ce40">
            <text:p>1 270 694,97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07:663</text:p>
          </table:table-cell>
          <table:table-cell office:value-type="float" office:value="14621815.51" table:style-name="ce40">
            <text:p>14 621 815,5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8:0010113:315</text:p>
          </table:table-cell>
          <table:table-cell office:value-type="float" office:value="10223789.25" table:style-name="ce40">
            <text:p>10 223 789,2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07:1009</text:p>
          </table:table-cell>
          <table:table-cell office:value-type="float" office:value="6256109.6600000001" table:style-name="ce40">
            <text:p>6 256 109,6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3:310</text:p>
          </table:table-cell>
          <table:table-cell office:value-type="float" office:value="64864133.740000002" table:style-name="ce40">
            <text:p>64 864 133,7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3:368</text:p>
          </table:table-cell>
          <table:table-cell office:value-type="float" office:value="57459706.520000003" table:style-name="ce40">
            <text:p>57 459 706,5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8:0010113:340</text:p>
          </table:table-cell>
          <table:table-cell office:value-type="float" office:value="3736859.17" table:style-name="ce40">
            <text:p>3 736 859,17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8:0010114:34</text:p>
          </table:table-cell>
          <table:table-cell office:value-type="float" office:value="3726273.34" table:style-name="ce40">
            <text:p>3 726 273,3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8:0010110:323</text:p>
          </table:table-cell>
          <table:table-cell office:value-type="float" office:value="134354194.91" table:style-name="ce40">
            <text:p>134 354 194,9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0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1:68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68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0:12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09:20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7:0010103:28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10:11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12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6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8:0010113:19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3:19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3:9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3:9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000000:11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000000:11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9:3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000000:11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11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8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000000:11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000000:11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000000:131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000000:11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000000:6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000000:11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000000:11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000000:11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000000:11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11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000000:9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13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000000:11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000000:11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000000:11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000000:11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11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000000:13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000000:6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000000:11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11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000000:6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11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000000:11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000000:11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000000:6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000000:11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13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000000:6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11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000000:11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000000:6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000000:116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4:28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000000:11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11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000000:9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000000:9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000000:11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000000:6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000000:11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2:8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0:0000000: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000000:6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79:3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0:0000000: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000000:143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000000:6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000000:18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2:2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9:100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6:117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6:145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19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0:11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0:11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0:11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0:119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0:119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0:11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0:11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0:11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0:12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0:12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0:120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0:12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0:12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0:12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0:120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0:12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0:12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0:120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0:121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0:12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0:121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0:121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0:121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0:121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0:12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0:12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0:12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0:12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0:12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10:12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0:12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0:12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0:12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0:12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0:12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0:122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0:12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0:122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0:12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0:123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0:123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0:12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0:12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0:12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0:12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0:12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0:12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0:12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0:12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0:12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0:124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0:12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0:12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0:12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0:12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0:12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0:12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0:12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3:12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3:12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3:12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3:12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3:12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3:12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3:12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3:12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3:12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3:12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3:12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3:12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3:12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3:125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3:126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13:126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13:12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3:12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3:12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3:12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3:12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3:12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3:12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3:12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3:12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13:12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3:12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3:12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3:12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13:12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13:12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13:12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13:12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3:12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3:18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13:13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3:133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13:133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13:13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13:13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13:13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13:13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13:13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13:13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13:13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8:0010113:13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8:0010113:13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13:13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8:0010113:134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13:13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13:13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3:13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8:0010113:13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13:13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13:13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10113:15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13:15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13:6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13:6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13:62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13:6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13:62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3:6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13:63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13:63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13:6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13:6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13:6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13:6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13:6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13:6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13:6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13:6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13:6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13:64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13:6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13:6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13:6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13:6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13:14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13:14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13:14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13:14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13:9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8:0010113:9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8:0010113:9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8:0010113:9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8:0010113:9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8:0010113:9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8:0010113:9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13:9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8:0010113:9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8:0010113:9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8:0010113:9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8:0010113:9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13:9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8:0010113:9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13:9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13:9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13:9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8:0010113:9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13:9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13:9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8:0010113:98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13:9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13:9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13:9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13:9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13:9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13:9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13:9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13:9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13:9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8:0010114: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14: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9:0010107:14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9:0010107:14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9:0010107:14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9:0010107:14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9:0010107:11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9:0010107:11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9:0010107:11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9:0010107:11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9:0010107:11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9:0010107:11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9:0010107:11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9:0010107:11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9:0010107:11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9:0010107:11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9:0010107:11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9:0010107:11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82:01:000002:3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82:01:000002:8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0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BF7AAD7196071F917D98E9C2D575643C982E65B6CF82AF232AFA4FCCAA8B3C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5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05T21:45:02Z</dc:date>
    <meta:print-date>2020-11-16T23:29:28Z</meta:print-date>
  </office:meta>
</office:document-meta>
</file>