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4])&gt;1;NOT(ISBLANK([.C124]))))" style:apply-style-name="cf143" style:base-cell-address="Акт.C124"/>
      <style:map style:condition="of:is-true-formula(AND(COUNTIF([.$C:.$C]; [.C124])&gt;1;NOT(ISBLANK([.C124]))))" style:apply-style-name="cf143" style:base-cell-address="Акт.C1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5])&gt;1;NOT(ISBLANK([.C125]))))" style:apply-style-name="cf143" style:base-cell-address="Акт.C125"/>
      <style:map style:condition="of:is-true-formula(AND(COUNTIF([.$C:.$C]; [.C125])&gt;1;NOT(ISBLANK([.C125]))))" style:apply-style-name="cf143" style:base-cell-address="Акт.C1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" table:style-name="ce10">
            <text:p>7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341</text:p>
          </table:table-cell>
          <table:table-cell office:value-type="float" office:value="154345.56" table:style-name="ce40">
            <text:p>154 345,5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2416</text:p>
          </table:table-cell>
          <table:table-cell office:value-type="float" office:value="323900" table:style-name="ce40">
            <text:p>323 900,0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032</text:p>
          </table:table-cell>
          <table:table-cell office:value-type="float" office:value="336995.4" table:style-name="ce40">
            <text:p>336 995,4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681</text:p>
          </table:table-cell>
          <table:table-cell office:value-type="float" office:value="394093.84" table:style-name="ce40">
            <text:p>394 093,8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8</text:p>
          </table:table-cell>
          <table:table-cell office:value-type="float" office:value="26046963.390000001" table:style-name="ce40">
            <text:p>26 046 963,39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8:380</text:p>
          </table:table-cell>
          <table:table-cell office:value-type="float" office:value="140423.31" table:style-name="ce40">
            <text:p>140 423,31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3:1654</text:p>
          </table:table-cell>
          <table:table-cell office:value-type="float" office:value="353427.04" table:style-name="ce40">
            <text:p>353 427,0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75</text:p>
          </table:table-cell>
          <table:table-cell office:value-type="float" office:value="641137.19999999995" table:style-name="ce40">
            <text:p>641 137,2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09:43</text:p>
          </table:table-cell>
          <table:table-cell office:value-type="float" office:value="321941.43" table:style-name="ce40">
            <text:p>321 941,43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3:553</text:p>
          </table:table-cell>
          <table:table-cell office:value-type="float" office:value="57090.720000000001" table:style-name="ce40">
            <text:p>57 090,72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3:1655</text:p>
          </table:table-cell>
          <table:table-cell office:value-type="float" office:value="262054.24" table:style-name="ce40">
            <text:p>262 054,2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9:42</text:p>
          </table:table-cell>
          <table:table-cell office:value-type="float" office:value="156307.41" table:style-name="ce40">
            <text:p>156 307,41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4:110</text:p>
          </table:table-cell>
          <table:table-cell office:value-type="float" office:value="225468.36" table:style-name="ce40">
            <text:p>225 468,3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9:37</text:p>
          </table:table-cell>
          <table:table-cell office:value-type="float" office:value="243011.7" table:style-name="ce40">
            <text:p>243 011,7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9:41</text:p>
          </table:table-cell>
          <table:table-cell office:value-type="float" office:value="216045.96" table:style-name="ce40">
            <text:p>216 045,9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9:44</text:p>
          </table:table-cell>
          <table:table-cell office:value-type="float" office:value="257549.12" table:style-name="ce40">
            <text:p>257 549,12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2:812</text:p>
          </table:table-cell>
          <table:table-cell office:value-type="float" office:value="76557.36" table:style-name="ce40">
            <text:p>76 557,3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02:813</text:p>
          </table:table-cell>
          <table:table-cell office:value-type="float" office:value="97499.74" table:style-name="ce40">
            <text:p>97 499,7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4:000001:474</text:p>
          </table:table-cell>
          <table:table-cell office:value-type="float" office:value="89568" table:style-name="ce40">
            <text:p>89 568,0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9:2640</text:p>
          </table:table-cell>
          <table:table-cell office:value-type="float" office:value="22473" table:style-name="ce40">
            <text:p>22 473,0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4:1584</text:p>
          </table:table-cell>
          <table:table-cell office:value-type="float" office:value="204744.32000000001" table:style-name="ce40">
            <text:p>204 744,32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4:1209</text:p>
          </table:table-cell>
          <table:table-cell office:value-type="float" office:value="21717.52" table:style-name="ce40">
            <text:p>21 717,52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4:1205</text:p>
          </table:table-cell>
          <table:table-cell office:value-type="float" office:value="37512.080000000002" table:style-name="ce40">
            <text:p>37 512,0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4:1210</text:p>
          </table:table-cell>
          <table:table-cell office:value-type="float" office:value="26159.74" table:style-name="ce40">
            <text:p>26 159,7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7:0010103:2828</text:p>
          </table:table-cell>
          <table:table-cell office:value-type="float" office:value="450367.76" table:style-name="ce40">
            <text:p>450 367,7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36:1082</text:p>
          </table:table-cell>
          <table:table-cell office:value-type="float" office:value="92677.25" table:style-name="ce40">
            <text:p>92 677,25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6:5984</text:p>
          </table:table-cell>
          <table:table-cell office:value-type="float" office:value="1477284.94" table:style-name="ce40">
            <text:p>1 477 284,9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7:0010103:2827</text:p>
          </table:table-cell>
          <table:table-cell office:value-type="float" office:value="221172.6" table:style-name="ce40">
            <text:p>221 172,6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6:5983</text:p>
          </table:table-cell>
          <table:table-cell office:value-type="float" office:value="493580" table:style-name="ce40">
            <text:p>493 580,0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7:0010104:805</text:p>
          </table:table-cell>
          <table:table-cell office:value-type="float" office:value="231540" table:style-name="ce40">
            <text:p>231 540,0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7:0010104:806</text:p>
          </table:table-cell>
          <table:table-cell office:value-type="float" office:value="231540" table:style-name="ce40">
            <text:p>231 540,0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7:0010106:1127</text:p>
          </table:table-cell>
          <table:table-cell office:value-type="float" office:value="8852572.1099999994" table:style-name="ce40">
            <text:p>8 852 572,11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12:2166</text:p>
          </table:table-cell>
          <table:table-cell office:value-type="float" office:value="33009.83" table:style-name="ce40">
            <text:p>33 009,83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18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99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7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4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0:14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0:172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0:200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0:14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0:1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0:171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67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26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0:1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0: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0:1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0:21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6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0:21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0:200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45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0:133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0:135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0:170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0:18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0: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4:10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6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0:1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67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0:17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0:14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0:19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9:2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0:171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0:14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0: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0:1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0:17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47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0:132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9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5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4:68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89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61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0:1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273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0:7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0:19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0:203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1175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145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810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8:11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1182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848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47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82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1019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0:25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0:132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02:4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0:200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0:13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10:200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0:10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11:80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0EDF73DA86B93E6E8A8CE0E6FB311C05F3FBF87B90529D8C3D3DDAF10C20CA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05T21:41:39Z</dc:date>
    <meta:print-date>2020-11-16T23:29:28Z</meta:print-date>
  </office:meta>
</office:document-meta>
</file>