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3" style:base-cell-address="Акт.C58"/>
      <style:map style:condition="of:is-true-formula(AND(COUNTIF([.$C:.$C]; [.C58])&gt;1;NOT(ISBLANK([.C58]))))" style:apply-style-name="cf143" style:base-cell-address="Акт.C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3" style:base-cell-address="Акт.C59"/>
      <style:map style:condition="of:is-true-formula(AND(COUNTIF([.$C:.$C]; [.C59])&gt;1;NOT(ISBLANK([.C59]))))" style:apply-style-name="cf143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3506</text:p>
          </table:table-cell>
          <table:table-cell office:value-type="float" office:value="5429596.2000000002" table:style-name="ce40">
            <text:p>5 429 596,2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1:241</text:p>
          </table:table-cell>
          <table:table-cell office:value-type="float" office:value="7227968.7199999997" table:style-name="ce40">
            <text:p>7 227 968,7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00000:1574</text:p>
          </table:table-cell>
          <table:table-cell office:value-type="float" office:value="13326130.93" table:style-name="ce40">
            <text:p>13 326 130,93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00000:492</text:p>
          </table:table-cell>
          <table:table-cell office:value-type="float" office:value="114217424.51000001" table:style-name="ce40">
            <text:p>114 217 424,51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26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26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364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10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68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3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54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8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6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13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25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25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25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25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56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33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8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34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000000:7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354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54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1:35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349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35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34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1:34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35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33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355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1:34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1:355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34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2:32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2:80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0AD70FB63DE94A1102AA8DF9511588D5752042ECCC8A6E610F82C08F697A72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03T21:57:35Z</dc:date>
    <meta:print-date>2020-11-16T23:29:28Z</meta:print-date>
  </office:meta>
</office:document-meta>
</file>