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4])&gt;1;NOT(ISBLANK([.C384]))))" style:apply-style-name="cf143" style:base-cell-address="Акт.C384"/>
      <style:map style:condition="of:is-true-formula(AND(COUNTIF([.$C:.$C]; [.C384])&gt;1;NOT(ISBLANK([.C384]))))" style:apply-style-name="cf143" style:base-cell-address="Акт.C3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5])&gt;1;NOT(ISBLANK([.C385]))))" style:apply-style-name="cf143" style:base-cell-address="Акт.C385"/>
      <style:map style:condition="of:is-true-formula(AND(COUNTIF([.$C:.$C]; [.C385])&gt;1;NOT(ISBLANK([.C385]))))" style:apply-style-name="cf143" style:base-cell-address="Акт.C3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8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3" table:style-name="ce10">
            <text:p>3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2725</text:p>
          </table:table-cell>
          <table:table-cell office:value-type="float" office:value="162973.18" table:style-name="ce40">
            <text:p>162 973,18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12:51</text:p>
          </table:table-cell>
          <table:table-cell office:value-type="float" office:value="10564.78" table:style-name="ce40">
            <text:p>10 564,78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9:58</text:p>
          </table:table-cell>
          <table:table-cell office:value-type="float" office:value="341261.26" table:style-name="ce40">
            <text:p>341 261,2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15:22</text:p>
          </table:table-cell>
          <table:table-cell office:value-type="float" office:value="12052.24" table:style-name="ce40">
            <text:p>12 052,2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15:21</text:p>
          </table:table-cell>
          <table:table-cell office:value-type="float" office:value="223109" table:style-name="ce40">
            <text:p>223 109,0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9:75</text:p>
          </table:table-cell>
          <table:table-cell office:value-type="float" office:value="385178.72" table:style-name="ce40">
            <text:p>385 178,7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342</text:p>
          </table:table-cell>
          <table:table-cell office:value-type="float" office:value="5093106.5599999996" table:style-name="ce40">
            <text:p>5 093 106,5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469</text:p>
          </table:table-cell>
          <table:table-cell office:value-type="float" office:value="44712.45" table:style-name="ce40">
            <text:p>44 712,45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4:1208</text:p>
          </table:table-cell>
          <table:table-cell office:value-type="float" office:value="22704.68" table:style-name="ce40">
            <text:p>22 704,68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658</text:p>
          </table:table-cell>
          <table:table-cell office:value-type="float" office:value="947513.84" table:style-name="ce40">
            <text:p>947 513,8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6:44</text:p>
          </table:table-cell>
          <table:table-cell office:value-type="float" office:value="231158.68" table:style-name="ce40">
            <text:p>231 158,68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35</text:p>
          </table:table-cell>
          <table:table-cell office:value-type="float" office:value="1856623.52" table:style-name="ce40">
            <text:p>1 856 623,5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17:22</text:p>
          </table:table-cell>
          <table:table-cell office:value-type="float" office:value="370686.19" table:style-name="ce40">
            <text:p>370 686,19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6:54</text:p>
          </table:table-cell>
          <table:table-cell office:value-type="float" office:value="11556.42" table:style-name="ce40">
            <text:p>11 556,4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5980</text:p>
          </table:table-cell>
          <table:table-cell office:value-type="float" office:value="1479752.84" table:style-name="ce40">
            <text:p>1 479 752,8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9:5</text:p>
          </table:table-cell>
          <table:table-cell office:value-type="float" office:value="311280.65999999997" table:style-name="ce40">
            <text:p>311 280,6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470</text:p>
          </table:table-cell>
          <table:table-cell office:value-type="float" office:value="43689.18" table:style-name="ce40">
            <text:p>43 689,18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7:452</text:p>
          </table:table-cell>
          <table:table-cell office:value-type="float" office:value="149700" table:style-name="ce40">
            <text:p>149 700,0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09:76</text:p>
          </table:table-cell>
          <table:table-cell office:value-type="float" office:value="153995.04" table:style-name="ce40">
            <text:p>153 995,0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09:51</text:p>
          </table:table-cell>
          <table:table-cell office:value-type="float" office:value="265475.43" table:style-name="ce40">
            <text:p>265 475,43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09:57</text:p>
          </table:table-cell>
          <table:table-cell office:value-type="float" office:value="396403.20000000001" table:style-name="ce40">
            <text:p>396 403,2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9:126</text:p>
          </table:table-cell>
          <table:table-cell office:value-type="float" office:value="134366.79" table:style-name="ce40">
            <text:p>134 366,79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7:453</text:p>
          </table:table-cell>
          <table:table-cell office:value-type="float" office:value="250590" table:style-name="ce40">
            <text:p>250 590,0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604</text:p>
          </table:table-cell>
          <table:table-cell office:value-type="float" office:value="2369570.91" table:style-name="ce40">
            <text:p>2 369 570,91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4:1583</text:p>
          </table:table-cell>
          <table:table-cell office:value-type="float" office:value="117795.04" table:style-name="ce40">
            <text:p>117 795,0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9:2639</text:p>
          </table:table-cell>
          <table:table-cell office:value-type="float" office:value="16616.400000000001" table:style-name="ce40">
            <text:p>16 616,4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10109:78</text:p>
          </table:table-cell>
          <table:table-cell office:value-type="float" office:value="398642.4" table:style-name="ce40">
            <text:p>398 642,4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2:2319</text:p>
          </table:table-cell>
          <table:table-cell office:value-type="float" office:value="725508.8" table:style-name="ce40">
            <text:p>725 508,8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09:77</text:p>
          </table:table-cell>
          <table:table-cell office:value-type="float" office:value="139039.76999999999" table:style-name="ce40">
            <text:p>139 039,77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09:50</text:p>
          </table:table-cell>
          <table:table-cell office:value-type="float" office:value="218701.96" table:style-name="ce40">
            <text:p>218 701,9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79:508</text:p>
          </table:table-cell>
          <table:table-cell office:value-type="float" office:value="39354.589999999997" table:style-name="ce40">
            <text:p>39 354,59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7:239</text:p>
          </table:table-cell>
          <table:table-cell office:value-type="float" office:value="1077268.92" table:style-name="ce40">
            <text:p>1 077 268,9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59</text:p>
          </table:table-cell>
          <table:table-cell office:value-type="float" office:value="804773.2" table:style-name="ce40">
            <text:p>804 773,2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671</text:p>
          </table:table-cell>
          <table:table-cell office:value-type="float" office:value="588424.19999999995" table:style-name="ce40">
            <text:p>588 424,2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587</text:p>
          </table:table-cell>
          <table:table-cell office:value-type="float" office:value="636914.14" table:style-name="ce40">
            <text:p>636 914,1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8:22</text:p>
          </table:table-cell>
          <table:table-cell office:value-type="float" office:value="1796915.3" table:style-name="ce40">
            <text:p>1 796 915,3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8:13452</text:p>
          </table:table-cell>
          <table:table-cell office:value-type="float" office:value="4540655.07" table:style-name="ce40">
            <text:p>4 540 655,07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9:124</text:p>
          </table:table-cell>
          <table:table-cell office:value-type="float" office:value="1241845.1200000001" table:style-name="ce40">
            <text:p>1 241 845,1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8:16</text:p>
          </table:table-cell>
          <table:table-cell office:value-type="float" office:value="230938.5" table:style-name="ce40">
            <text:p>230 938,5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8:34</text:p>
          </table:table-cell>
          <table:table-cell office:value-type="float" office:value="207716.56" table:style-name="ce40">
            <text:p>207 716,5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20:950</text:p>
          </table:table-cell>
          <table:table-cell office:value-type="float" office:value="213226.56" table:style-name="ce40">
            <text:p>213 226,5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12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6:76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3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49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18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2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2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9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6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57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60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897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555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59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6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3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556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2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89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24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4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40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158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18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18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4:0010105:2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54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1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41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0:2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70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29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48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3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3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17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254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2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1:1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44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3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2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3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3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4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22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4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4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18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2:30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35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24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36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2:20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39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47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182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80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17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0:18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0:26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0:19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0: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0:18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18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0:2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0:210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0:18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5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0:256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0:23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0:22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0:22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0:18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0:18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0:14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40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9:33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0: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0: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0:5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4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9:1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10:162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9:2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9:4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0:18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9:65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0:20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0:226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26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3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0:28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0:23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10: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0:19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1:2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10:17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0:179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0:2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9:36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10: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9:3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10: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0:180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10:13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10:172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9:36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0:172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10:1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0:13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9:48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9:65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0:24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9:3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9:43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0:2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0:18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10:186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10:2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0: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9:4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0:2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9:3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0:1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0:3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9:47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9: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0:18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0:183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0:18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9:4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10:20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0:12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9: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09:1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9:647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9: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0:18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9:3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9:4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10:20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10:22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10:17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81:1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9:34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6:3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0: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0:182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0:25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9: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8:0010110:15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0:3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9:34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8:0010110:134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8:0010110:15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8:0000000: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00000:1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1:000002:6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8:53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8:6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8:6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7:7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8:1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7: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7:9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8:904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8:139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8:132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8:6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8:66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78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8:6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7:94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8:5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8:2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7:9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7:6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7:84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7:4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7: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7:8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7:84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7:33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8:7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8:1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8:14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7:25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8:126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8:6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8:4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8:14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7:82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7:80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8:14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9:11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8:4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8:5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8:64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8:4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8:3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8:1339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9:19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8:1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8:1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8:3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8:15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8:89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8:42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8:2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8:6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7:92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7:9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8:5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7:9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9:2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8:4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8:896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9:18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8:2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8:2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7:99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9:1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9:26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8:89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9:15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9: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7:94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8:60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8:9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8:38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8:45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8:47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8:64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8:6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9:155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9:140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9:1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9:158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7:87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7:7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8:12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8:4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8:145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7:36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7:4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7:4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7:39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8:10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7:8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7:4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7:816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8:3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8:3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8:1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8:5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9:22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9:154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9:1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8:91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9:140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9:15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7:95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8:1450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9:1579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8:4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7:95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8:6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8:2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8:27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8:55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8:5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8:54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8:66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8:54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8:3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8:89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8:3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8:50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9:1555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8:7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8:5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9:24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9:19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8:4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8: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8:892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9:1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8: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8:47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9:140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8:7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9:157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8:0010111:8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7:0010105: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7:0010105:4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8:0010111:8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7:0010105:4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7:0010105: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8:0010111:8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7:0010105:4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8:0010111:82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7:0010105:5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8:0010111:82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8:0010111:8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9:0010115:5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FAF77617945B2F31B2A7D67EBF5F2F6465F1EC1C4D9AEF3C9D095230B724BE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03T21:48:37Z</dc:date>
    <meta:print-date>2020-11-16T23:29:28Z</meta:print-date>
  </office:meta>
</office:document-meta>
</file>