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4])&gt;1;NOT(ISBLANK([.C34]))))" style:apply-style-name="cf143" style:base-cell-address="Акт.C34"/>
      <style:map style:condition="of:is-true-formula(AND(COUNTIF([.$C:.$C]; [.C34])&gt;1;NOT(ISBLANK([.C34]))))" style:apply-style-name="cf143" style:base-cell-address="Акт.C3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5])&gt;1;NOT(ISBLANK([.C35]))))" style:apply-style-name="cf143" style:base-cell-address="Акт.C35"/>
      <style:map style:condition="of:is-true-formula(AND(COUNTIF([.$C:.$C]; [.C35])&gt;1;NOT(ISBLANK([.C35]))))" style:apply-style-name="cf143" style:base-cell-address="Акт.C3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8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1798</text:p>
          </table:table-cell>
          <table:table-cell office:value-type="float" office:value="109336.26" table:style-name="ce40">
            <text:p>109 336,26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1797</text:p>
          </table:table-cell>
          <table:table-cell office:value-type="float" office:value="102845.54" table:style-name="ce40">
            <text:p>102 845,54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0:182</text:p>
          </table:table-cell>
          <table:table-cell office:value-type="float" office:value="107038.8" table:style-name="ce40">
            <text:p>107 038,80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1723</text:p>
          </table:table-cell>
          <table:table-cell office:value-type="float" office:value="270580.5" table:style-name="ce40">
            <text:p>270 580,50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1:1722</text:p>
          </table:table-cell>
          <table:table-cell office:value-type="float" office:value="260773.1" table:style-name="ce40">
            <text:p>260 773,10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14:4405</text:p>
          </table:table-cell>
          <table:table-cell office:value-type="float" office:value="445474.83" table:style-name="ce40">
            <text:p>445 474,83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7:0010103:2826</text:p>
          </table:table-cell>
          <table:table-cell office:value-type="float" office:value="917953.96" table:style-name="ce40">
            <text:p>917 953,96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26:874</text:p>
          </table:table-cell>
          <table:table-cell office:value-type="float" office:value="681033.34" table:style-name="ce40">
            <text:p>681 033,34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9:2638</text:p>
          </table:table-cell>
          <table:table-cell office:value-type="float" office:value="19994.16" table:style-name="ce40">
            <text:p>19 994,16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21</text:p>
          </table:table-cell>
          <table:table-cell office:value-type="float" office:value="349747.20000000001" table:style-name="ce40">
            <text:p>349 747,20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4:1207</text:p>
          </table:table-cell>
          <table:table-cell office:value-type="float" office:value="27640.48" table:style-name="ce40">
            <text:p>27 640,48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8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3:4320</text:p>
          </table:table-cell>
          <table:table-cell office:value-type="float" office:value="872544" table:style-name="ce40">
            <text:p>872 544,00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8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4:222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8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4:204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8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00FA3310CB2564F4C7616CA4AA2423079ECBA2F27BD3C6D8B28CEB73C7BB65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2-03T21:44:12Z</dc:date>
    <meta:print-date>2020-11-16T23:29:28Z</meta:print-date>
  </office:meta>
</office:document-meta>
</file>