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43" style:base-cell-address="Акт.C124"/>
      <style:map style:condition="of:is-true-formula(AND(COUNTIF([.$C:.$C]; [.C124])&gt;1;NOT(ISBLANK([.C124]))))" style:apply-style-name="cf143" style:base-cell-address="Акт.C1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43" style:base-cell-address="Акт.C125"/>
      <style:map style:condition="of:is-true-formula(AND(COUNTIF([.$C:.$C]; [.C125])&gt;1;NOT(ISBLANK([.C125]))))" style:apply-style-name="cf143" style:base-cell-address="Акт.C1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2085</text:p>
          </table:table-cell>
          <table:table-cell office:value-type="float" office:value="1711775.77" table:style-name="ce40">
            <text:p>1 711 775,77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3:429</text:p>
          </table:table-cell>
          <table:table-cell office:value-type="float" office:value="15649495.24" table:style-name="ce40">
            <text:p>15 649 495,2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3:508</text:p>
          </table:table-cell>
          <table:table-cell office:value-type="float" office:value="2827061.76" table:style-name="ce40">
            <text:p>2 827 061,7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3:490</text:p>
          </table:table-cell>
          <table:table-cell office:value-type="float" office:value="12851946.42" table:style-name="ce40">
            <text:p>12 851 946,4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393</text:p>
          </table:table-cell>
          <table:table-cell office:value-type="float" office:value="15644209.789999999" table:style-name="ce40">
            <text:p>15 644 209,79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4:314</text:p>
          </table:table-cell>
          <table:table-cell office:value-type="float" office:value="6560700.29" table:style-name="ce40">
            <text:p>6 560 700,29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1207</text:p>
          </table:table-cell>
          <table:table-cell office:value-type="float" office:value="1654116.86" table:style-name="ce40">
            <text:p>1 654 116,8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389</text:p>
          </table:table-cell>
          <table:table-cell office:value-type="float" office:value="9562833.9700000007" table:style-name="ce40">
            <text:p>9 562 833,97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9464</text:p>
          </table:table-cell>
          <table:table-cell office:value-type="float" office:value="17718072.579999998" table:style-name="ce40">
            <text:p>17 718 072,5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00000:244</text:p>
          </table:table-cell>
          <table:table-cell office:value-type="float" office:value="850397.32" table:style-name="ce40">
            <text:p>850 397,3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2:154</text:p>
          </table:table-cell>
          <table:table-cell office:value-type="float" office:value="2104970.69" table:style-name="ce40">
            <text:p>2 104 970,69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1:525</text:p>
          </table:table-cell>
          <table:table-cell office:value-type="float" office:value="843377.07" table:style-name="ce40">
            <text:p>843 377,07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00000:246</text:p>
          </table:table-cell>
          <table:table-cell office:value-type="float" office:value="837916.44" table:style-name="ce40">
            <text:p>837 916,4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2:325</text:p>
          </table:table-cell>
          <table:table-cell office:value-type="float" office:value="787105.7" table:style-name="ce40">
            <text:p>787 105,7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0:615</text:p>
          </table:table-cell>
          <table:table-cell office:value-type="float" office:value="1832849.28" table:style-name="ce40">
            <text:p>1 832 849,2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370</text:p>
          </table:table-cell>
          <table:table-cell office:value-type="float" office:value="6020388.71" table:style-name="ce40">
            <text:p>6 020 388,71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366</text:p>
          </table:table-cell>
          <table:table-cell office:value-type="float" office:value="6026464.4199999999" table:style-name="ce40">
            <text:p>6 026 464,4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363</text:p>
          </table:table-cell>
          <table:table-cell office:value-type="float" office:value="6026464.4199999999" table:style-name="ce40">
            <text:p>6 026 464,4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358</text:p>
          </table:table-cell>
          <table:table-cell office:value-type="float" office:value="6038612.7000000002" table:style-name="ce40">
            <text:p>6 038 612,7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6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6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6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6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6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6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6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3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6:95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20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20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22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20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4:4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4:4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0:9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4:9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4:9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0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15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16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6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6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6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3:6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3:6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3:6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3:6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3:6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3:6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3:6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3:6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3:6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3:10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3:10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3:10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3:10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3:10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3:10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3:10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3:10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3:10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3:10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3:10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3:10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3:10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3:104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3:10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3:10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3:10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03:10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03:10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03:10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3:13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3:13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3:13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3:13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03:13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3:13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3:13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3:13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3:135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3:13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3:135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3:13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3:135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3:13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3:13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3:13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4:5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4:5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4:5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4:5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4:5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4:5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04:5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04:5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82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2:5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4:0010105:7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0:18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09:8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0:18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4:000001: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19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F279CC98C65E7567CD60A2BEDCD4A1AB74A0002BE667E90A28A1A1A2CFA87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03T21:20:45Z</dc:date>
    <meta:print-date>2020-11-16T23:29:28Z</meta:print-date>
  </office:meta>
</office:document-meta>
</file>