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42])&gt;1;NOT(ISBLANK([.C842]))))" style:apply-style-name="cf143" style:base-cell-address="Акт.C842"/>
      <style:map style:condition="of:is-true-formula(AND(COUNTIF([.$C:.$C]; [.C842])&gt;1;NOT(ISBLANK([.C842]))))" style:apply-style-name="cf143" style:base-cell-address="Акт.C84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43])&gt;1;NOT(ISBLANK([.C843]))))" style:apply-style-name="cf143" style:base-cell-address="Акт.C843"/>
      <style:map style:condition="of:is-true-formula(AND(COUNTIF([.$C:.$C]; [.C843])&gt;1;NOT(ISBLANK([.C843]))))" style:apply-style-name="cf143" style:base-cell-address="Акт.C8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4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90" table:style-name="ce10">
            <text:p>7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538</text:p>
          </table:table-cell>
          <table:table-cell office:value-type="float" office:value="2100638.52" table:style-name="ce40">
            <text:p>2 100 638,5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3:716</text:p>
          </table:table-cell>
          <table:table-cell office:value-type="float" office:value="226639.07" table:style-name="ce40">
            <text:p>226 639,0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307</text:p>
          </table:table-cell>
          <table:table-cell office:value-type="float" office:value="177173.46" table:style-name="ce40">
            <text:p>177 173,4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102</text:p>
          </table:table-cell>
          <table:table-cell office:value-type="float" office:value="427448.63" table:style-name="ce40">
            <text:p>427 448,63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7:1829</text:p>
          </table:table-cell>
          <table:table-cell office:value-type="float" office:value="233777.88" table:style-name="ce40">
            <text:p>233 777,88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612</text:p>
          </table:table-cell>
          <table:table-cell office:value-type="float" office:value="430848.66" table:style-name="ce40">
            <text:p>430 848,6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71:501</text:p>
          </table:table-cell>
          <table:table-cell office:value-type="float" office:value="355026.1" table:style-name="ce40">
            <text:p>355 026,1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246</text:p>
          </table:table-cell>
          <table:table-cell office:value-type="float" office:value="249831.6" table:style-name="ce40">
            <text:p>249 831,6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2013</text:p>
          </table:table-cell>
          <table:table-cell office:value-type="float" office:value="1534600" table:style-name="ce40">
            <text:p>1 534 600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534</text:p>
          </table:table-cell>
          <table:table-cell office:value-type="float" office:value="64588.37" table:style-name="ce40">
            <text:p>64 588,3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5:13220</text:p>
          </table:table-cell>
          <table:table-cell office:value-type="float" office:value="53995.74" table:style-name="ce40">
            <text:p>53 995,7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3:2107</text:p>
          </table:table-cell>
          <table:table-cell office:value-type="float" office:value="126783.05" table:style-name="ce40">
            <text:p>126 783,05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3:26</text:p>
          </table:table-cell>
          <table:table-cell office:value-type="float" office:value="85162.52" table:style-name="ce40">
            <text:p>85 162,5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392</text:p>
          </table:table-cell>
          <table:table-cell office:value-type="float" office:value="13275.85" table:style-name="ce40">
            <text:p>13 275,85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8:189</text:p>
          </table:table-cell>
          <table:table-cell office:value-type="float" office:value="4015143" table:style-name="ce40">
            <text:p>4 015 143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2:2462</text:p>
          </table:table-cell>
          <table:table-cell office:value-type="float" office:value="66023.16" table:style-name="ce40">
            <text:p>66 023,1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4:1581</text:p>
          </table:table-cell>
          <table:table-cell office:value-type="float" office:value="38943000" table:style-name="ce40">
            <text:p>38 943 000,0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80:94</text:p>
          </table:table-cell>
          <table:table-cell office:value-type="float" office:value="1942505.55" table:style-name="ce40">
            <text:p>1 942 505,55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6:2603</text:p>
          </table:table-cell>
          <table:table-cell office:value-type="float" office:value="2920242.63" table:style-name="ce40">
            <text:p>2 920 242,63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1:644</text:p>
          </table:table-cell>
          <table:table-cell office:value-type="float" office:value="156386.37" table:style-name="ce40">
            <text:p>156 386,37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82:2461</text:p>
          </table:table-cell>
          <table:table-cell office:value-type="float" office:value="57346.559999999998" table:style-name="ce40">
            <text:p>57 346,56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9:16222</text:p>
          </table:table-cell>
          <table:table-cell office:value-type="float" office:value="32382297.219999999" table:style-name="ce40">
            <text:p>32 382 297,2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2:3726</text:p>
          </table:table-cell>
          <table:table-cell office:value-type="float" office:value="711132.45" table:style-name="ce40">
            <text:p>711 132,45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9:16221</text:p>
          </table:table-cell>
          <table:table-cell office:value-type="float" office:value="5463359.9400000004" table:style-name="ce40">
            <text:p>5 463 359,9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2:316</text:p>
          </table:table-cell>
          <table:table-cell office:value-type="float" office:value="706410.8" table:style-name="ce40">
            <text:p>706 410,8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100:981</text:p>
          </table:table-cell>
          <table:table-cell office:value-type="float" office:value="12476.1" table:style-name="ce40">
            <text:p>12 476,1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10:30</text:p>
          </table:table-cell>
          <table:table-cell office:value-type="float" office:value="180761.84" table:style-name="ce40">
            <text:p>180 761,8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99:139</text:p>
          </table:table-cell>
          <table:table-cell office:value-type="float" office:value="552124.80000000005" table:style-name="ce40">
            <text:p>552 124,80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16:1008</text:p>
          </table:table-cell>
          <table:table-cell office:value-type="float" office:value="204077.04" table:style-name="ce40">
            <text:p>204 077,04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6:5979</text:p>
          </table:table-cell>
          <table:table-cell office:value-type="float" office:value="33723.29" table:style-name="ce40">
            <text:p>33 723,29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82:2468</text:p>
          </table:table-cell>
          <table:table-cell office:value-type="float" office:value="4913095.32" table:style-name="ce40">
            <text:p>4 913 095,3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7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2338</text:p>
          </table:table-cell>
          <table:table-cell office:value-type="float" office:value="1033785.72" table:style-name="ce40">
            <text:p>1 033 785,72</text:p>
          </table:table-cell>
          <table:table-cell office:value-type="string" table:style-name="ce13">
            <text:p>22.11.2023</text:p>
          </table:table-cell>
          <table:table-cell office:value-type="string" table:style-name="ce14">
            <text:p>16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5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7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3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55:31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3:29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3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3:1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2:37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1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3:1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4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3:1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7:11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3: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4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3: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3: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37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3: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3: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3: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3: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3:25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1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3:25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3: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0: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0: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3:1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3:2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3:2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3:1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19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19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19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3:19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8:0010113:19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8:0010113:18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8:0010113:19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8:0010113:20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8:0010113: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8:0010113:19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8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9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9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20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9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2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8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21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3:21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19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3:1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3:19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20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18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20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19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8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19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19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3:19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19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18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20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3:19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3:19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3:19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3:20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3:20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3:19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3:20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3:21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3:20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3:20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3:18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3:19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3:19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3:20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3:18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3:19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3:20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3:20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3:19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3:19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3:19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3:20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3:19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3:20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3:20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3:20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3:20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3:20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3:19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3:20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20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3:21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3:19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3:20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3:20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3:18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3:19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3:19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3:20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3:20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3:18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19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3:18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3:18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3:19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3:19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3:19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3:19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3:20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3:20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3:19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3:18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3:18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3:18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4:1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3:21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3:20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21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3:20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3:20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19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3:20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20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3:20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3:19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3:19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3:19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3:20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19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20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3: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3:18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3:20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3:20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3:19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3:20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3:20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3:19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9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20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3:19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3:19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20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19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3:20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3:19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3:2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3: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3: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3:18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3:20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3:18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3:20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3:19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3:18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3:19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3:20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3:19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3:20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3:19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3:19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13:19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13:20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3:20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3:20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3:19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13:20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3:2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3:19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3: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18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3:19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3:20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3:19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3:18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3:20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3:20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3:20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3: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3:20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3:19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3:20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3:20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3:19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3:20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3:20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3:20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3:19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3:19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3:20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19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19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3:19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3:19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3:20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3:20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3:19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3:18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3:19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3:20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3:20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3:1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3:20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13:18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13:19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13:20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3: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13:19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3:20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3:19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3:19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13:19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9:0000000:3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9:0010104:1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13:19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20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2:8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3:15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3:14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13:18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13:16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2: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2:8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3:14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2:9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2:8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3:15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13:15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13:16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13:18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3:16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3:16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13:15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12:8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12:8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12:8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13:15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13:15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12:7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13:16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13:18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15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12:8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12:8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12:7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12:8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13:16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2:8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3:18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3:15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12:7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13:18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12:8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12:8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12:8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12:8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13:16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12:6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3:18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12:7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12:9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13:15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12:8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12:8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13:16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13:14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13:18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13:15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12:8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12:8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13:18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13:18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12: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13:16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13:14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12:9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13:18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3:18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3:18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12:9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12:9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12:8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14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13:15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12:9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3:18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2:6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15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3:14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12:8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13: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3:18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13:14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13:16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12:8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12:9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13:18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13:15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13:18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2:7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3:185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2: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2:8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18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2:8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2:8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12:8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13:14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13:18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3:18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3:14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13:16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13:16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12:8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12:8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3:14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2:8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12:8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12:8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3:14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12:7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2:8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2:8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12:9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12:8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13:16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12:8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12:8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8:0010112:8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8:0010112:8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12:9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2:8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8:0010113:18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8:0010113:14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8:0010112:8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8:0010112:8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8:0010112:9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15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16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13:15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12: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18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3:15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12:7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8:0010113:16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2:8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12:8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8:0010112:8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8:0010112:8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13:18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8:0010113:16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8:0010113:15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8:0010113:16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8:0010112:9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8:0010112:8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8:0010113:18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8:0010112:8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8:0010113:18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8:0010112:8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8:0010112:8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8:0010113:18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13:16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13:16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13:15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13:14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12:8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8:0010112: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8:0010112:8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12:9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13:18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12:9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13:18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12:8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12:8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13:18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13:16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3:16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3:16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13:16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12:7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13:16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13:15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12:8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13:15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12:8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8:0010113:18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12:7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13:14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8:0010113:14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12:8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8:0010113:1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13:18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13:14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12:9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8:0010112:8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13:18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8:0010112:8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8:0010113:16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13:18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12:8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8:0010113:14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13:18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12: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13:18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13:14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13:14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12:8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13:18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12:7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2:9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13:14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12:8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12:8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2:9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12:3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12:6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12:6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8:0010112:6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12:4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8:0010112:4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12:4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12: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1:0010126:1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8:0010112:68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11:15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8:0010112:6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12:3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12:6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8:0010112:3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12:1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12:3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12:4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64:17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1:0010124:9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1:0010125:1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1:0010124: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8:0010112:6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8:0010112:6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8:0010112:1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8:0010112:4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8:0010112:1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8:0010112:4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8:0010112:6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1:0010124:1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8:0010112:3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1:0010124: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8:0010112:3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8:0010112:4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12:6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1:0010125:31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12:6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1:0010127:1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1:0010129:66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1:0010126:4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8:0010112:6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1:0010126:46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1:0010126:35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8:0010112:4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1:0010124:2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8:0010112:3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8:0010112:6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1:0010125: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8:0000000: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8:0010112:4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8:0010112:5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8:0010112:4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8:0010112:4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8:0010112:4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8:0010112:6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1:0010126: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8:0010112:4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8:0010112:1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8:0010112:4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8:0010112:4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8:0010112:4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8:0010112:3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8:0010112:3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8:0010112:3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8:0010112: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8:0010112:6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10112:6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8:0000000:3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8:0010112:3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1:0010125:20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1:0010125:2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1:0010124:2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8:0000000:3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8:0010112:6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8:0010112:5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8:0010112: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8:0010112: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8:0010112:1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1:0010125: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8:0010112:4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8:0010111:11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8:0010112:4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8:0010112:6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8:0010112:3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26:1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8:0010112:6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1:0010124:2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1:0010129:1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1:0010127: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1:0010126:4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8:0010112: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1:0010126:5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8:0010112:6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1:0010128:2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1:0010128:1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1:0010128:1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1:0010125:17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1:0010125:20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1:0010126:34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1:0010126:25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1:0010124:2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1:0010129:1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1:0010129:2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1:0010130: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1:0010125:2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1:0010125:12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1:0010126:25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1:0010126:2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1:0010126:25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1:0010125:12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1:0010125:12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1:0010126:35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1:0010126:35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100: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1:0010124:129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1:0010124:2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1:0010124:2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1:0010124:4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1:0010124:2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8:0010112: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8:0000000:4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8:0010112:15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8:0010112:6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1:0010124:1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8:0010112: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8:0010112:6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1:0010124:1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1:0010124:9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1:0010125:12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1:0010124:2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1:0010125:3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8:0010112:3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8:0010112:6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8:0010112:1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8:0010112:6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8:0010112:14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8:0010112:4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8:0010112:3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8:0010112:3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8:0010112:3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8:0010112:1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8:0010112:1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8:0010112:4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1:0010124:1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1:0010125:2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1:0010125:1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8:0010112:6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8:0010112:6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8:0010112:4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8:0010112:6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8:0010112:3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1:0010125: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8:0010112: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8:0010112: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8:0010112:6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8:0010112:42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1:0010125: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9:0010112: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9:0010112:16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1:0010122:4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1:0010122: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1:0010123:1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1:0010123:1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1:0010120:25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1:0010122: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1:0010123:1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1:0010123:21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1:0010123:1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1:0010122:1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1:0010120:22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1:0010123:2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1:0010123:20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1:0010123:1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1:0010122:21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1:0010123: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1:0010123:11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1:0010123:10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1:0010122:2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1:0010122:37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1:0010123:21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1:0010122:5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1:0010123:21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1:0010122:37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1:0010122: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1:0010122:2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1:0010122:21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1:0010123:1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1:0010122:37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1:0010120: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1:0010123:15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1:0010123:20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1:0010118:6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1:0010122:2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1:0010122:49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1:0010122:4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1:0010123: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1:0010122: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1:0010122:3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1:0010122:4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1:0010122:37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1:0010122:20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1:0010123: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1:0010122:20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1:0010120:17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1:0010120:25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1:0010123:1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1:0010122:2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1:0010123:2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1:0010122: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1:0010120:180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1:0010120:2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1:0010120:214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1:0010120:23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1:0010120:23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1:0010120:18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1:0010120:2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1:0010120:18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1:0010122:4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1:0010120:2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1:0010122:58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1:0010122: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1:0010120:1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1:0010120:3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1:0010120:26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1:0010122:28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1:0010120:17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1:0010120:5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1:0010120:18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1:0010122:4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1:0010122:30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1:0010123:207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1:0010120:25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1:0010118:1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1:0010120:18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1:0010120:6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1:0010123:19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1:0010122:4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1:0010122:1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1:0010123:1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1:0010122:26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1:0010122:5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1:0010120: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1:0010122:210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1:0010120: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1:0010120: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1:0010120:253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1:0010120:1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1:0010120:3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1:0010122:21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1:0010120:2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1:0010122:3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1:0010120:2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1:0010122: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1:0010120:18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1:0010119:4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1:0010120:21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1:0010116:160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1:0010120:182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1:0010120:28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1:0010120: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1:0010120:2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1:0010116:155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1:0010122:21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1:0010116:151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1:0010120:29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1:0010120:3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1:0010120:1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1:0010120:1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1:0010122:53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1:0010122:3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1:0010120:178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1:0010120:26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1:0010122:49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1:0010122:21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1:0010120:1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1:0010123:10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1:0010122:3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1:0010120:27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1:0010119:3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1:0010120:260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1:0010120:16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1:0010120:26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1:0010120:29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1:0010120:2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1:0010122:3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1:0010122:5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1:0010122:328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1:0010122:374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1:0010122: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1:0010120:22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1:0010120:18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1:0010122:4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1:0010119:44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1:0010120:1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1:0010122:47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1:0010121:159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1:0010118:9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1:0010123:2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1:0010122:319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1:0010123:20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1:0010118:37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1:0010123:297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1:0010123:276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1:0010122:20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1:0010123:15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1:0010122:37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1:0010122:53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1:0010122: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1:0010123:20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1:0010122:55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1:0010123:15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1:0010123:1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1:0010123:20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18:4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2" table:style-name="ce10">
            <text:p>742</text:p>
          </table:table-cell>
          <table:table-cell office:value-type="string" table:style-name="ce10">
            <text:p>41:01:0010122:5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3" table:style-name="ce10">
            <text:p>743</text:p>
          </table:table-cell>
          <table:table-cell office:value-type="string" table:style-name="ce10">
            <text:p>41:01:0010120:3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4" table:style-name="ce10">
            <text:p>744</text:p>
          </table:table-cell>
          <table:table-cell office:value-type="string" table:style-name="ce10">
            <text:p>41:01:0010122:220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5" table:style-name="ce10">
            <text:p>745</text:p>
          </table:table-cell>
          <table:table-cell office:value-type="string" table:style-name="ce10">
            <text:p>41:01:0010120:2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6" table:style-name="ce10">
            <text:p>746</text:p>
          </table:table-cell>
          <table:table-cell office:value-type="string" table:style-name="ce10">
            <text:p>41:01:0010119:3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7" table:style-name="ce10">
            <text:p>747</text:p>
          </table:table-cell>
          <table:table-cell office:value-type="string" table:style-name="ce10">
            <text:p>41:01:0010103:37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8" table:style-name="ce10">
            <text:p>748</text:p>
          </table:table-cell>
          <table:table-cell office:value-type="string" table:style-name="ce10">
            <text:p>41:01:0010103: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9" table:style-name="ce10">
            <text:p>749</text:p>
          </table:table-cell>
          <table:table-cell office:value-type="string" table:style-name="ce10">
            <text:p>41:01:0010124:1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0" table:style-name="ce10">
            <text:p>750</text:p>
          </table:table-cell>
          <table:table-cell office:value-type="string" table:style-name="ce10">
            <text:p>41:05:0101094:11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1" table:style-name="ce10">
            <text:p>751</text:p>
          </table:table-cell>
          <table:table-cell office:value-type="string" table:style-name="ce10">
            <text:p>41:01:0010124:128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2" table:style-name="ce10">
            <text:p>752</text:p>
          </table:table-cell>
          <table:table-cell office:value-type="string" table:style-name="ce10">
            <text:p>41:01:0010123: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3" table:style-name="ce10">
            <text:p>753</text:p>
          </table:table-cell>
          <table:table-cell office:value-type="string" table:style-name="ce10">
            <text:p>41:01:0010123:6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4" table:style-name="ce10">
            <text:p>754</text:p>
          </table:table-cell>
          <table:table-cell office:value-type="string" table:style-name="ce10">
            <text:p>41:01:0010124:17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5" table:style-name="ce10">
            <text:p>755</text:p>
          </table:table-cell>
          <table:table-cell office:value-type="string" table:style-name="ce10">
            <text:p>41:01:0010124:11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6" table:style-name="ce10">
            <text:p>756</text:p>
          </table:table-cell>
          <table:table-cell office:value-type="string" table:style-name="ce10">
            <text:p>41:01:0010124:1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7" table:style-name="ce10">
            <text:p>757</text:p>
          </table:table-cell>
          <table:table-cell office:value-type="string" table:style-name="ce10">
            <text:p>41:01:0010123:8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8" table:style-name="ce10">
            <text:p>758</text:p>
          </table:table-cell>
          <table:table-cell office:value-type="string" table:style-name="ce10">
            <text:p>41:05:0101005:21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9" table:style-name="ce10">
            <text:p>759</text:p>
          </table:table-cell>
          <table:table-cell office:value-type="string" table:style-name="ce10">
            <text:p>41:01:0010124:13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0" table:style-name="ce10">
            <text:p>760</text:p>
          </table:table-cell>
          <table:table-cell office:value-type="string" table:style-name="ce10">
            <text:p>41:01:0010122:32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1" table:style-name="ce10">
            <text:p>761</text:p>
          </table:table-cell>
          <table:table-cell office:value-type="string" table:style-name="ce10">
            <text:p>41:01:0010120:2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2" table:style-name="ce10">
            <text:p>762</text:p>
          </table:table-cell>
          <table:table-cell office:value-type="string" table:style-name="ce10">
            <text:p>41:01:0000000:230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3" table:style-name="ce10">
            <text:p>763</text:p>
          </table:table-cell>
          <table:table-cell office:value-type="string" table:style-name="ce10">
            <text:p>41:01:0000000:226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4" table:style-name="ce10">
            <text:p>764</text:p>
          </table:table-cell>
          <table:table-cell office:value-type="string" table:style-name="ce10">
            <text:p>41:01:0010103:3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5" table:style-name="ce10">
            <text:p>765</text:p>
          </table:table-cell>
          <table:table-cell office:value-type="string" table:style-name="ce10">
            <text:p>41:01:0010103:2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6" table:style-name="ce10">
            <text:p>766</text:p>
          </table:table-cell>
          <table:table-cell office:value-type="string" table:style-name="ce10">
            <text:p>41:01:0010102:17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7" table:style-name="ce10">
            <text:p>767</text:p>
          </table:table-cell>
          <table:table-cell office:value-type="string" table:style-name="ce10">
            <text:p>41:01:0010103:1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8" table:style-name="ce10">
            <text:p>768</text:p>
          </table:table-cell>
          <table:table-cell office:value-type="string" table:style-name="ce10">
            <text:p>41:01:0010103: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9" table:style-name="ce10">
            <text:p>769</text:p>
          </table:table-cell>
          <table:table-cell office:value-type="string" table:style-name="ce10">
            <text:p>41:01:0010103:1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0" table:style-name="ce10">
            <text:p>770</text:p>
          </table:table-cell>
          <table:table-cell office:value-type="string" table:style-name="ce10">
            <text:p>41:01:0010103:2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1" table:style-name="ce10">
            <text:p>771</text:p>
          </table:table-cell>
          <table:table-cell office:value-type="string" table:style-name="ce10">
            <text:p>41:01:0000000:196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2" table:style-name="ce10">
            <text:p>772</text:p>
          </table:table-cell>
          <table:table-cell office:value-type="string" table:style-name="ce10">
            <text:p>41:01:0010103: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3" table:style-name="ce10">
            <text:p>773</text:p>
          </table:table-cell>
          <table:table-cell office:value-type="string" table:style-name="ce10">
            <text:p>41:01:0010103: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4" table:style-name="ce10">
            <text:p>774</text:p>
          </table:table-cell>
          <table:table-cell office:value-type="string" table:style-name="ce10">
            <text:p>41:01:0010103:1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5" table:style-name="ce10">
            <text:p>775</text:p>
          </table:table-cell>
          <table:table-cell office:value-type="string" table:style-name="ce10">
            <text:p>41:01:0000000:2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6" table:style-name="ce10">
            <text:p>776</text:p>
          </table:table-cell>
          <table:table-cell office:value-type="string" table:style-name="ce10">
            <text:p>41:01:0000000:1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7" table:style-name="ce10">
            <text:p>777</text:p>
          </table:table-cell>
          <table:table-cell office:value-type="string" table:style-name="ce10">
            <text:p>41:01:0010103:2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8" table:style-name="ce10">
            <text:p>778</text:p>
          </table:table-cell>
          <table:table-cell office:value-type="string" table:style-name="ce10">
            <text:p>41:01:0010103: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9" table:style-name="ce10">
            <text:p>779</text:p>
          </table:table-cell>
          <table:table-cell office:value-type="string" table:style-name="ce10">
            <text:p>41:01:0010103:2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0" table:style-name="ce10">
            <text:p>780</text:p>
          </table:table-cell>
          <table:table-cell office:value-type="string" table:style-name="ce10">
            <text:p>41:01:0010103:98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1" table:style-name="ce10">
            <text:p>781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2" table:style-name="ce10">
            <text:p>782</text:p>
          </table:table-cell>
          <table:table-cell office:value-type="string" table:style-name="ce10">
            <text:p>41:01:0010103:103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3" table:style-name="ce10">
            <text:p>783</text:p>
          </table:table-cell>
          <table:table-cell office:value-type="string" table:style-name="ce10">
            <text:p>41:08:0000000:33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4" table:style-name="ce10">
            <text:p>784</text:p>
          </table:table-cell>
          <table:table-cell office:value-type="string" table:style-name="ce10">
            <text:p>41:08:0000000:307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5" table:style-name="ce10">
            <text:p>785</text:p>
          </table:table-cell>
          <table:table-cell office:value-type="string" table:style-name="ce10">
            <text:p>41:08:0010112:885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6" table:style-name="ce10">
            <text:p>786</text:p>
          </table:table-cell>
          <table:table-cell office:value-type="string" table:style-name="ce10">
            <text:p>41:08:0010113:1574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7" table:style-name="ce10">
            <text:p>787</text:p>
          </table:table-cell>
          <table:table-cell office:value-type="string" table:style-name="ce10">
            <text:p>41:09:0010103:49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8" table:style-name="ce10">
            <text:p>788</text:p>
          </table:table-cell>
          <table:table-cell office:value-type="string" table:style-name="ce10">
            <text:p>41:09:0010103:51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9" table:style-name="ce10">
            <text:p>789</text:p>
          </table:table-cell>
          <table:table-cell office:value-type="string" table:style-name="ce10">
            <text:p>41:09:0010103:42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6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0" table:style-name="ce10">
            <text:p>790</text:p>
          </table:table-cell>
          <table:table-cell office:value-type="string" table:style-name="ce10">
            <text:p>41:01:0010114:5846</text:p>
          </table:table-cell>
          <table:table-cell office:value-type="string" table:number-columns-spanned="2" table:number-rows-spanned="1" table:style-name="ce43">
            <text:p>22.11.2023</text:p>
          </table:table-cell>
          <table:covered-table-cell/>
          <table:table-cell office:value-type="string" table:style-name="ce17">
            <text:p>17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84F1A27DC7710CBA41AAB7DDAC6D2CF4C8582F7C11F27E7AE11620C9F72B7C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72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3T21:35:57Z</dc:date>
    <meta:print-date>2020-11-16T23:29:28Z</meta:print-date>
  </office:meta>
</office:document-meta>
</file>