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3" style:base-cell-address="Акт.C22"/>
      <style:map style:condition="of:is-true-formula(AND(COUNTIF([.$C:.$C]; [.C22])&gt;1;NOT(ISBLANK([.C22]))))" style:apply-style-name="cf143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403</text:p>
          </table:table-cell>
          <table:table-cell office:value-type="float" office:value="48983.49" table:style-name="ce40">
            <text:p>48 983,4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08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3AE71DD2D430C67692687D60F92C3CC2D5A61B031D79C03DBB35A6B1957B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30T20:58:38Z</dc:date>
    <meta:print-date>2020-11-16T23:29:28Z</meta:print-date>
  </office:meta>
</office:document-meta>
</file>