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28])&gt;1;NOT(ISBLANK([.C28]))))" style:apply-style-name="cf143" style:base-cell-address="Акт.C28"/>
      <style:map style:condition="of:is-true-formula(AND(COUNTIF([.$C:.$C]; [.C28])&gt;1;NOT(ISBLANK([.C28]))))" style:apply-style-name="cf143" style:base-cell-address="Акт.C28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29])&gt;1;NOT(ISBLANK([.C29]))))" style:apply-style-name="cf143" style:base-cell-address="Акт.C29"/>
      <style:map style:condition="of:is-true-formula(AND(COUNTIF([.$C:.$C]; [.C29])&gt;1;NOT(ISBLANK([.C29]))))" style:apply-style-name="cf143" style:base-cell-address="Акт.C29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4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3/000576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9.11.2023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7" table:style-name="ce10">
            <text:p>7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7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17:12528</text:p>
          </table:table-cell>
          <table:table-cell office:value-type="float" office:value="263673.88" table:style-name="ce40">
            <text:p>263 673,88</text:p>
          </table:table-cell>
          <table:table-cell office:value-type="string" table:style-name="ce13">
            <text:p>20.11.2023</text:p>
          </table:table-cell>
          <table:table-cell office:value-type="string" table:style-name="ce14">
            <text:p>30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71:1721</text:p>
          </table:table-cell>
          <table:table-cell office:value-type="float" office:value="2516905.41" table:style-name="ce40">
            <text:p>2 516 905,41</text:p>
          </table:table-cell>
          <table:table-cell office:value-type="string" table:style-name="ce13">
            <text:p>20.11.2023</text:p>
          </table:table-cell>
          <table:table-cell office:value-type="string" table:style-name="ce14">
            <text:p>30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7:0010102:584</text:p>
          </table:table-cell>
          <table:table-cell office:value-type="float" office:value="11849791.58" table:style-name="ce40">
            <text:p>11 849 791,58</text:p>
          </table:table-cell>
          <table:table-cell office:value-type="string" table:style-name="ce13">
            <text:p>20.11.2023</text:p>
          </table:table-cell>
          <table:table-cell office:value-type="string" table:style-name="ce14">
            <text:p>30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7:0010102:585</text:p>
          </table:table-cell>
          <table:table-cell office:value-type="float" office:value="1664624.62" table:style-name="ce40">
            <text:p>1 664 624,62</text:p>
          </table:table-cell>
          <table:table-cell office:value-type="string" table:style-name="ce13">
            <text:p>20.11.2023</text:p>
          </table:table-cell>
          <table:table-cell office:value-type="string" table:style-name="ce14">
            <text:p>30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7:0010106:1123</text:p>
          </table:table-cell>
          <table:table-cell office:value-type="float" office:value="24846669.670000002" table:style-name="ce40">
            <text:p>24 846 669,67</text:p>
          </table:table-cell>
          <table:table-cell office:value-type="string" table:style-name="ce13">
            <text:p>20.11.2023</text:p>
          </table:table-cell>
          <table:table-cell office:value-type="string" table:style-name="ce14">
            <text:p>30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20:2878</text:p>
          </table:table-cell>
          <table:table-cell office:value-type="float" office:value="631948.35" table:style-name="ce40">
            <text:p>631 948,35</text:p>
          </table:table-cell>
          <table:table-cell office:value-type="string" table:style-name="ce13">
            <text:p>20.11.2023</text:p>
          </table:table-cell>
          <table:table-cell office:value-type="string" table:style-name="ce14">
            <text:p>29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04:1576</text:p>
          </table:table-cell>
          <table:table-cell office:value-type="float" office:value="6670161.6399999997" table:style-name="ce40">
            <text:p>6 670 161,64</text:p>
          </table:table-cell>
          <table:table-cell office:value-type="string" table:style-name="ce13">
            <text:p>20.11.2023</text:p>
          </table:table-cell>
          <table:table-cell office:value-type="string" table:style-name="ce14">
            <text:p>29.10.2023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8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table:number-columns-repeated="2" table:style-name="ce10"/>
          <table:table-cell table:number-columns-spanned="2" table:number-rows-spanned="1" table:style-name="ce43"/>
          <table:covered-table-cell/>
          <table:table-cell table:style-name="ce17"/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05F820AD8F7CBC109DB1D15690E23B545765953F6055D209D92AF056825B28E9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>
            <draw:frame draw:z-index="1" draw:id="id0" draw:style-name="a0" draw:name="Рисунок 3" svg:x="0.01042in" svg:y="0.10417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34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3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4</meta:generator>
    <meta:initial-creator>Ольга Викторовна Бугрова</meta:initial-creator>
    <dc:creator>Острикова Елена Анатольевна</dc:creator>
    <meta:creation-date>2020-08-28T10:47:12Z</meta:creation-date>
    <dc:date>2023-11-28T22:04:09Z</dc:date>
    <meta:print-date>2020-11-16T23:29:28Z</meta:print-date>
  </office:meta>
</office:document-meta>
</file>