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3" style:base-cell-address="Акт.C24"/>
      <style:map style:condition="of:is-true-formula(AND(COUNTIF([.$C:.$C]; [.C24])&gt;1;NOT(ISBLANK([.C24]))))" style:apply-style-name="cf143" style:base-cell-address="Акт.C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3" style:base-cell-address="Акт.C25"/>
      <style:map style:condition="of:is-true-formula(AND(COUNTIF([.$C:.$C]; [.C25])&gt;1;NOT(ISBLANK([.C25]))))" style:apply-style-name="cf143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876</text:p>
          </table:table-cell>
          <table:table-cell office:value-type="float" office:value="6342296.3499999996" table:style-name="ce40">
            <text:p>6 342 296,3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382</text:p>
          </table:table-cell>
          <table:table-cell office:value-type="float" office:value="2007686.94" table:style-name="ce40">
            <text:p>2 007 686,9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445</text:p>
          </table:table-cell>
          <table:table-cell office:value-type="float" office:value="1849552.8" table:style-name="ce40">
            <text:p>1 849 552,8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4AFB386E2C053B8B23A635E2BE4718D0223406D8FD35F3720AD62B665D217C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8T22:01:32Z</dc:date>
    <meta:print-date>2020-11-16T23:29:28Z</meta:print-date>
  </office:meta>
</office:document-meta>
</file>