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3" style:base-cell-address="Акт.C24"/>
      <style:map style:condition="of:is-true-formula(AND(COUNTIF([.$C:.$C]; [.C24])&gt;1;NOT(ISBLANK([.C24]))))" style:apply-style-name="cf143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3" style:base-cell-address="Акт.C25"/>
      <style:map style:condition="of:is-true-formula(AND(COUNTIF([.$C:.$C]; [.C25])&gt;1;NOT(ISBLANK([.C25]))))" style:apply-style-name="cf143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134</text:p>
          </table:table-cell>
          <table:table-cell office:value-type="float" office:value="902165.61" table:style-name="ce40">
            <text:p>902 165,6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71</text:p>
          </table:table-cell>
          <table:table-cell office:value-type="float" office:value="1310476.6000000001" table:style-name="ce40">
            <text:p>1 310 476,6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975</text:p>
          </table:table-cell>
          <table:table-cell office:value-type="float" office:value="538261.01" table:style-name="ce40">
            <text:p>538 261,0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7FEE6550FA46C56592120E8EE0ACCF7A34AE3C0D532415026F1C8C35D5EE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1:58:11Z</dc:date>
    <meta:print-date>2020-11-16T23:29:28Z</meta:print-date>
  </office:meta>
</office:document-meta>
</file>