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3" style:base-cell-address="Акт.C23"/>
      <style:map style:condition="of:is-true-formula(AND(COUNTIF([.$C:.$C]; [.C23])&gt;1;NOT(ISBLANK([.C23]))))" style:apply-style-name="cf143" style:base-cell-address="Акт.C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43" style:base-cell-address="Акт.C24"/>
      <style:map style:condition="of:is-true-formula(AND(COUNTIF([.$C:.$C]; [.C24])&gt;1;NOT(ISBLANK([.C24]))))" style:apply-style-name="cf143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7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08:797</text:p>
          </table:table-cell>
          <table:table-cell office:value-type="float" office:value="395202.36" table:style-name="ce40">
            <text:p>395 202,36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8:798</text:p>
          </table:table-cell>
          <table:table-cell office:value-type="float" office:value="393657.79" table:style-name="ce40">
            <text:p>393 657,79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C04896F36F3D2D859C8F73B6C573447CC804551968AEF6700E73DA4DA89841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28T21:55:10Z</dc:date>
    <meta:print-date>2020-11-16T23:29:28Z</meta:print-date>
  </office:meta>
</office:document-meta>
</file>