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5])&gt;1;NOT(ISBLANK([.C195]))))" style:apply-style-name="cf143" style:base-cell-address="Акт.C195"/>
      <style:map style:condition="of:is-true-formula(AND(COUNTIF([.$C:.$C]; [.C195])&gt;1;NOT(ISBLANK([.C195]))))" style:apply-style-name="cf143" style:base-cell-address="Акт.C1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6])&gt;1;NOT(ISBLANK([.C196]))))" style:apply-style-name="cf143" style:base-cell-address="Акт.C196"/>
      <style:map style:condition="of:is-true-formula(AND(COUNTIF([.$C:.$C]; [.C196])&gt;1;NOT(ISBLANK([.C196]))))" style:apply-style-name="cf143" style:base-cell-address="Акт.C1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5" table:style-name="ce10">
            <text:p>1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383</text:p>
          </table:table-cell>
          <table:table-cell office:value-type="float" office:value="1058711.55" table:style-name="ce40">
            <text:p>1 058 711,5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384</text:p>
          </table:table-cell>
          <table:table-cell office:value-type="float" office:value="464800.19" table:style-name="ce40">
            <text:p>464 800,1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2386</text:p>
          </table:table-cell>
          <table:table-cell office:value-type="float" office:value="735072.9" table:style-name="ce40">
            <text:p>735 072,9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2387</text:p>
          </table:table-cell>
          <table:table-cell office:value-type="float" office:value="891727.78" table:style-name="ce40">
            <text:p>891 727,7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388</text:p>
          </table:table-cell>
          <table:table-cell office:value-type="float" office:value="7479840.1600000001" table:style-name="ce40">
            <text:p>7 479 840,1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2390</text:p>
          </table:table-cell>
          <table:table-cell office:value-type="float" office:value="7428195.6900000004" table:style-name="ce40">
            <text:p>7 428 195,6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391</text:p>
          </table:table-cell>
          <table:table-cell office:value-type="float" office:value="9872700.4199999999" table:style-name="ce40">
            <text:p>9 872 700,4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2392</text:p>
          </table:table-cell>
          <table:table-cell office:value-type="float" office:value="4006749.82" table:style-name="ce40">
            <text:p>4 006 749,8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12393</text:p>
          </table:table-cell>
          <table:table-cell office:value-type="float" office:value="22178715.920000002" table:style-name="ce40">
            <text:p>22 178 715,9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352</text:p>
          </table:table-cell>
          <table:table-cell office:value-type="float" office:value="491431541.31999999" table:style-name="ce40">
            <text:p>491 431 541,3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1:3599</text:p>
          </table:table-cell>
          <table:table-cell office:value-type="float" office:value="2425352.7000000002" table:style-name="ce40">
            <text:p>2 425 352,7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600</text:p>
          </table:table-cell>
          <table:table-cell office:value-type="float" office:value="7562857.3700000001" table:style-name="ce40">
            <text:p>7 562 857,3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2871</text:p>
          </table:table-cell>
          <table:table-cell office:value-type="float" office:value="2295128.59" table:style-name="ce40">
            <text:p>2 295 128,5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2681</text:p>
          </table:table-cell>
          <table:table-cell office:value-type="float" office:value="1175431.6599999999" table:style-name="ce40">
            <text:p>1 175 431,6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6:809</text:p>
          </table:table-cell>
          <table:table-cell office:value-type="float" office:value="2435343.11" table:style-name="ce40">
            <text:p>2 435 343,1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000000:2135</text:p>
          </table:table-cell>
          <table:table-cell office:value-type="float" office:value="46448928.670000002" table:style-name="ce40">
            <text:p>46 448 928,67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960</text:p>
          </table:table-cell>
          <table:table-cell office:value-type="float" office:value="6462891.7999999998" table:style-name="ce40">
            <text:p>6 462 891,8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4:123</text:p>
          </table:table-cell>
          <table:table-cell office:value-type="float" office:value="9368297.2899999991" table:style-name="ce40">
            <text:p>9 368 297,2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5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353</text:p>
          </table:table-cell>
          <table:table-cell office:value-type="float" office:value="6050756.8300000001" table:style-name="ce40">
            <text:p>6 050 756,8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1:12354</text:p>
          </table:table-cell>
          <table:table-cell office:value-type="float" office:value="7626401.2199999997" table:style-name="ce40">
            <text:p>7 626 401,2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2355</text:p>
          </table:table-cell>
          <table:table-cell office:value-type="float" office:value="6020388.71" table:style-name="ce40">
            <text:p>6 020 388,7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1:12356</text:p>
          </table:table-cell>
          <table:table-cell office:value-type="float" office:value="4046866.8" table:style-name="ce40">
            <text:p>4 046 866,8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357</text:p>
          </table:table-cell>
          <table:table-cell office:value-type="float" office:value="6062896.7999999998" table:style-name="ce40">
            <text:p>6 062 896,8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359</text:p>
          </table:table-cell>
          <table:table-cell office:value-type="float" office:value="7626401.2199999997" table:style-name="ce40">
            <text:p>7 626 401,2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2360</text:p>
          </table:table-cell>
          <table:table-cell office:value-type="float" office:value="6038612.7000000002" table:style-name="ce40">
            <text:p>6 038 612,7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2361</text:p>
          </table:table-cell>
          <table:table-cell office:value-type="float" office:value="4066314.13" table:style-name="ce40">
            <text:p>4 066 314,1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2362</text:p>
          </table:table-cell>
          <table:table-cell office:value-type="float" office:value="6056827.3300000001" table:style-name="ce40">
            <text:p>6 056 827,3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1:12364</text:p>
          </table:table-cell>
          <table:table-cell office:value-type="float" office:value="6050756.8300000001" table:style-name="ce40">
            <text:p>6 050 756,8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365</text:p>
          </table:table-cell>
          <table:table-cell office:value-type="float" office:value="7626401.2199999997" table:style-name="ce40">
            <text:p>7 626 401,2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2367</text:p>
          </table:table-cell>
          <table:table-cell office:value-type="float" office:value="9320347.9600000009" table:style-name="ce40">
            <text:p>9 320 347,9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1:12368</text:p>
          </table:table-cell>
          <table:table-cell office:value-type="float" office:value="6056827.3300000001" table:style-name="ce40">
            <text:p>6 056 827,3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1:12369</text:p>
          </table:table-cell>
          <table:table-cell office:value-type="float" office:value="7620569.5599999996" table:style-name="ce40">
            <text:p>7 620 569,5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2371</text:p>
          </table:table-cell>
          <table:table-cell office:value-type="float" office:value="9331591.4900000002" table:style-name="ce40">
            <text:p>9 331 591,4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372</text:p>
          </table:table-cell>
          <table:table-cell office:value-type="float" office:value="6056827.3300000001" table:style-name="ce40">
            <text:p>6 056 827,3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1:12373</text:p>
          </table:table-cell>
          <table:table-cell office:value-type="float" office:value="7632232.0899999999" table:style-name="ce40">
            <text:p>7 632 232,09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1:12374</text:p>
          </table:table-cell>
          <table:table-cell office:value-type="float" office:value="4085746.75" table:style-name="ce40">
            <text:p>4 085 746,7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1:12375</text:p>
          </table:table-cell>
          <table:table-cell office:value-type="float" office:value="6032539.0800000001" table:style-name="ce40">
            <text:p>6 032 539,0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1:12376</text:p>
          </table:table-cell>
          <table:table-cell office:value-type="float" office:value="9309101.9100000001" table:style-name="ce40">
            <text:p>9 309 101,9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1:12377</text:p>
          </table:table-cell>
          <table:table-cell office:value-type="float" office:value="6050756.8300000001" table:style-name="ce40">
            <text:p>6 050 756,8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1:12378</text:p>
          </table:table-cell>
          <table:table-cell office:value-type="float" office:value="7614737.1100000003" table:style-name="ce40">
            <text:p>7 614 737,11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01:12379</text:p>
          </table:table-cell>
          <table:table-cell office:value-type="float" office:value="5946511.3200000003" table:style-name="ce40">
            <text:p>5 946 511,3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1:12380</text:p>
          </table:table-cell>
          <table:table-cell office:value-type="float" office:value="9145079.1300000008" table:style-name="ce40">
            <text:p>9 145 079,1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1:12381</text:p>
          </table:table-cell>
          <table:table-cell office:value-type="float" office:value="5958458.6200000001" table:style-name="ce40">
            <text:p>5 958 458,62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1:12382</text:p>
          </table:table-cell>
          <table:table-cell office:value-type="float" office:value="7519451.2000000002" table:style-name="ce40">
            <text:p>7 519 451,2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2385</text:p>
          </table:table-cell>
          <table:table-cell office:value-type="float" office:value="6068965.2400000002" table:style-name="ce40">
            <text:p>6 068 965,2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12394</text:p>
          </table:table-cell>
          <table:table-cell office:value-type="float" office:value="6032539.0800000001" table:style-name="ce40">
            <text:p>6 032 539,08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1:12395</text:p>
          </table:table-cell>
          <table:table-cell office:value-type="float" office:value="7620569.5599999996" table:style-name="ce40">
            <text:p>7 620 569,56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1:12396</text:p>
          </table:table-cell>
          <table:table-cell office:value-type="float" office:value="6050756.8300000001" table:style-name="ce40">
            <text:p>6 050 756,8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01:12397</text:p>
          </table:table-cell>
          <table:table-cell office:value-type="float" office:value="4066314.13" table:style-name="ce40">
            <text:p>4 066 314,13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1:12398</text:p>
          </table:table-cell>
          <table:table-cell office:value-type="float" office:value="6062896.7999999998" table:style-name="ce40">
            <text:p>6 062 896,8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4:136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45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6:83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4:47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4:46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4:44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4:44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4:48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4:45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4:49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4:45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4:46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4:47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4:48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4:50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6:84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6:363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6:84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6:8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4:97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4:98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4:97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4:93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4:98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4:9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4:9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4:98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4:106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4:98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4:9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4:97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4:97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4:97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4:96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4:9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157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4:97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4:98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4:97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6:36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3:13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4:31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86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06:51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134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134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134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134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134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3:13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3:134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135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4:29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4:29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4:29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4:30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4:30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4:30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4:30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4:30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228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30:2286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8:384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9:24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9:527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9:407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6:1363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886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8:2925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19:26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5073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807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2:371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50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50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19:237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15924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1170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2:0010108:678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2:0010108:6781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5:7672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412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4489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16:768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2387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1:12393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1:12390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1:12388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1:12383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1:12391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1:12386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1:12392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1:12384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1:12394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2377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1:12354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1:12356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1:12359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1:12381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1:12369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1:12368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12380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2362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1:12378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2379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1:12373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1:12396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1:12376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1:12397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2398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1:12355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12357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12374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12375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12372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12367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12365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12361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12395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12360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12385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12371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12353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12382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12364*</text:p>
          </table:table-cell>
          <table:table-cell office:value-type="string" table:number-columns-spanned="2" table:number-rows-spanned="1" table:style-name="ce43">
            <text:p>20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2ABD113F0436D4787431DE69D0A71B64B1BE92C0C3035A9516D4F5DF13C808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1:51:31Z</dc:date>
    <meta:print-date>2020-11-16T23:29:28Z</meta:print-date>
  </office:meta>
</office:document-meta>
</file>