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88])&gt;1;NOT(ISBLANK([.C288]))))" style:apply-style-name="cf143" style:base-cell-address="Акт.C288"/>
      <style:map style:condition="of:is-true-formula(AND(COUNTIF([.$C:.$C]; [.C288])&gt;1;NOT(ISBLANK([.C288]))))" style:apply-style-name="cf143" style:base-cell-address="Акт.C28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89])&gt;1;NOT(ISBLANK([.C289]))))" style:apply-style-name="cf143" style:base-cell-address="Акт.C289"/>
      <style:map style:condition="of:is-true-formula(AND(COUNTIF([.$C:.$C]; [.C289])&gt;1;NOT(ISBLANK([.C289]))))" style:apply-style-name="cf143" style:base-cell-address="Акт.C28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7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9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" table:style-name="ce10">
            <text:p>3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9" table:style-name="ce10">
            <text:p>22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9:2335</text:p>
          </table:table-cell>
          <table:table-cell office:value-type="float" office:value="1039380.54" table:style-name="ce40">
            <text:p>1 039 380,54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5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9:2344</text:p>
          </table:table-cell>
          <table:table-cell office:value-type="float" office:value="1141685.82" table:style-name="ce40">
            <text:p>1 141 685,82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5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9:2339</text:p>
          </table:table-cell>
          <table:table-cell office:value-type="float" office:value="806795.88" table:style-name="ce40">
            <text:p>806 795,88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5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5:1327</text:p>
          </table:table-cell>
          <table:table-cell office:value-type="float" office:value="125200.32000000001" table:style-name="ce40">
            <text:p>125 200,32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5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4:1239</text:p>
          </table:table-cell>
          <table:table-cell office:value-type="float" office:value="190519.47" table:style-name="ce40">
            <text:p>190 519,47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5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9:245</text:p>
          </table:table-cell>
          <table:table-cell office:value-type="float" office:value="143266.20000000001" table:style-name="ce40">
            <text:p>143 266,20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6:292</text:p>
          </table:table-cell>
          <table:table-cell office:value-type="float" office:value="152061.34" table:style-name="ce40">
            <text:p>152 061,34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8:1027</text:p>
          </table:table-cell>
          <table:table-cell office:value-type="float" office:value="10471.74" table:style-name="ce40">
            <text:p>10 471,74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8:1017</text:p>
          </table:table-cell>
          <table:table-cell office:value-type="float" office:value="1843015.56" table:style-name="ce40">
            <text:p>1 843 015,56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5:1326</text:p>
          </table:table-cell>
          <table:table-cell office:value-type="float" office:value="143065.44" table:style-name="ce40">
            <text:p>143 065,44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5:261</text:p>
          </table:table-cell>
          <table:table-cell office:value-type="float" office:value="116095.2" table:style-name="ce40">
            <text:p>116 095,20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35:166</text:p>
          </table:table-cell>
          <table:table-cell office:value-type="float" office:value="969127.89" table:style-name="ce40">
            <text:p>969 127,89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5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4:1392</text:p>
          </table:table-cell>
          <table:table-cell office:value-type="float" office:value="8959492.6199999992" table:style-name="ce40">
            <text:p>8 959 492,62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5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4:1578</text:p>
          </table:table-cell>
          <table:table-cell office:value-type="float" office:value="1508699.52" table:style-name="ce40">
            <text:p>1 508 699,52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5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99:2242</text:p>
          </table:table-cell>
          <table:table-cell office:value-type="float" office:value="75747.75" table:style-name="ce40">
            <text:p>75 747,75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5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3:000001:578</text:p>
          </table:table-cell>
          <table:table-cell office:value-type="float" office:value="323725" table:style-name="ce40">
            <text:p>323 725,00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5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101:81</text:p>
          </table:table-cell>
          <table:table-cell office:value-type="float" office:value="192071.86" table:style-name="ce40">
            <text:p>192 071,86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35:393</text:p>
          </table:table-cell>
          <table:table-cell office:value-type="float" office:value="13304.9" table:style-name="ce40">
            <text:p>13 304,90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9:185</text:p>
          </table:table-cell>
          <table:table-cell office:value-type="float" office:value="1212260" table:style-name="ce40">
            <text:p>1 212 260,00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1:3601</text:p>
          </table:table-cell>
          <table:table-cell office:value-type="float" office:value="72723.199999999997" table:style-name="ce40">
            <text:p>72 723,20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76:897</text:p>
          </table:table-cell>
          <table:table-cell office:value-type="float" office:value="43535.68" table:style-name="ce40">
            <text:p>43 535,68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4:1579</text:p>
          </table:table-cell>
          <table:table-cell office:value-type="float" office:value="186762019.75" table:style-name="ce40">
            <text:p>186 762 019,75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4:1580</text:p>
          </table:table-cell>
          <table:table-cell office:value-type="float" office:value="111244822.08" table:style-name="ce40">
            <text:p>111 244 822,08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89:2555</text:p>
          </table:table-cell>
          <table:table-cell office:value-type="float" office:value="113117.93" table:style-name="ce40">
            <text:p>113 117,93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101:440</text:p>
          </table:table-cell>
          <table:table-cell office:value-type="float" office:value="117448.32000000001" table:style-name="ce40">
            <text:p>117 448,32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96:1156</text:p>
          </table:table-cell>
          <table:table-cell office:value-type="float" office:value="12033.27" table:style-name="ce40">
            <text:p>12 033,27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29:3508</text:p>
          </table:table-cell>
          <table:table-cell office:value-type="float" office:value="1627480" table:style-name="ce40">
            <text:p>1 627 480,00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89:2600</text:p>
          </table:table-cell>
          <table:table-cell office:value-type="float" office:value="438540" table:style-name="ce40">
            <text:p>438 540,00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81:3602</text:p>
          </table:table-cell>
          <table:table-cell office:value-type="float" office:value="68260.639999999999" table:style-name="ce40">
            <text:p>68 260,64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89:2616</text:p>
          </table:table-cell>
          <table:table-cell office:value-type="float" office:value="219270" table:style-name="ce40">
            <text:p>219 270,00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101:125</text:p>
          </table:table-cell>
          <table:table-cell office:value-type="float" office:value="109566.54" table:style-name="ce40">
            <text:p>109 566,54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04:1582</text:p>
          </table:table-cell>
          <table:table-cell office:value-type="float" office:value="234707846" table:style-name="ce40">
            <text:p>234 707 846,00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89:2636</text:p>
          </table:table-cell>
          <table:table-cell office:value-type="float" office:value="90101.7" table:style-name="ce40">
            <text:p>90 101,70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4:5847</text:p>
          </table:table-cell>
          <table:table-cell office:value-type="float" office:value="1926914.24" table:style-name="ce40">
            <text:p>1 926 914,24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4:5848</text:p>
          </table:table-cell>
          <table:table-cell office:value-type="float" office:value="1140517.18" table:style-name="ce40">
            <text:p>1 140 517,18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26:177</text:p>
          </table:table-cell>
          <table:table-cell office:value-type="float" office:value="6730183.7999999998" table:style-name="ce40">
            <text:p>6 730 183,80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26:76</text:p>
          </table:table-cell>
          <table:table-cell office:value-type="float" office:value="10445455.439999999" table:style-name="ce40">
            <text:p>10 445 455,44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7:0010105:927</text:p>
          </table:table-cell>
          <table:table-cell office:value-type="float" office:value="27053.29" table:style-name="ce40">
            <text:p>27 053,29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52:896</text:p>
          </table:table-cell>
          <table:table-cell office:value-type="float" office:value="210962.64" table:style-name="ce40">
            <text:p>210 962,64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6:106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6:1377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6:121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6:1222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9:216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6:1014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6:1264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6:1227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6:111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9:2169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9:2167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46:137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10:407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46:1211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50:1567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30:355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30:1927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31:175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31:222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30:17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31:237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7:0010103:4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30:7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30:372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30:1967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30:357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30:104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30:19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31:209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30:59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30:321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30:102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30:1414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30:1435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31:181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30:160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31:18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89:15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82:01:000009:185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6:0010111:30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4:0010104:261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96:1151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91:26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8:144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9:244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8:117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8:15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30:1432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8:18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8:173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8:165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8:155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30:140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80:95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89:1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101:110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30:1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9:405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30:147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9:414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30:1439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30:1427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9:373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30:192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9:29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30:142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9:3329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30:2029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8:2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9:351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8:10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8: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9:74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8:11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30:11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30:218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8:129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27:97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28:12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29:375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29:5654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30:1420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28:140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29:6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28:40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27:7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29:387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30:134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30:10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30:1461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28: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30:152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28:121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28:154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30:142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9:712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28:1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9:27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28:130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29:381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29:273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29:7129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28:15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30:155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30:177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30:1415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28:1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29:379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29:20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28:5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30:20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29:229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9:0010112:1624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29:57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28:127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28:181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30:1423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30:1413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30:2161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28:3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28:172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30:1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30:2007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28:183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28:17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27:64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30:1764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29:407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29:3325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28:199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28:184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30:1971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28:3745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29:3405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29:384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30:130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30:141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17:453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30:1973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29:377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30:1417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28:14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6:0010101:74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29:331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30:1990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30:13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29:36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28:11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94:1139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29:3322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29:252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29:3410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9:0010112:89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29:7131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29:167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30:1982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26:393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26:48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26:52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26:8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26:7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26:497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26:33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26:294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26:403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26:410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26:94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26:3411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26:302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26:2547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26:459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26:494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26:471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26:323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26:359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26:54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26:3601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26:492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26:433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26:311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26:521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26:464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26:53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26:3927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26:3633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0:0000000:2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26:3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26:312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26:447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26:93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26:91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26:392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26:512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27:20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26:49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26:3500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26:401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26:453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26:423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26:90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26:386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26:460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26:304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26:3350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26:282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26:59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26:3605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26:3981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27:202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26:3870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26:92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26:40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26:51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26:3932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26:462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26:437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26:349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26:43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26:99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26:520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26:501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26:3873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9:0010101:11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7:0010106:844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9:0000000:475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9:0000000:47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18:30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43:26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43:267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288A8F32C866F66A786B6ECCF4446C43F38581FD06F7F64225698459560244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7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1-28T21:51:56Z</dc:date>
    <meta:print-date>2020-11-16T23:29:28Z</meta:print-date>
  </office:meta>
</office:document-meta>
</file>