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3" style:base-cell-address="Акт.C75"/>
      <style:map style:condition="of:is-true-formula(AND(COUNTIF([.$C:.$C]; [.C75])&gt;1;NOT(ISBLANK([.C75]))))" style:apply-style-name="cf143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3" style:base-cell-address="Акт.C76"/>
      <style:map style:condition="of:is-true-formula(AND(COUNTIF([.$C:.$C]; [.C76])&gt;1;NOT(ISBLANK([.C76]))))" style:apply-style-name="cf143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6:1126</text:p>
          </table:table-cell>
          <table:table-cell office:value-type="float" office:value="11160862.550000001" table:style-name="ce40">
            <text:p>11 160 862,5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1642</text:p>
          </table:table-cell>
          <table:table-cell office:value-type="float" office:value="1711352.39" table:style-name="ce40">
            <text:p>1 711 352,3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731</text:p>
          </table:table-cell>
          <table:table-cell office:value-type="float" office:value="1942357.99" table:style-name="ce40">
            <text:p>1 942 357,9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980</text:p>
          </table:table-cell>
          <table:table-cell office:value-type="float" office:value="617120.56999999995" table:style-name="ce40">
            <text:p>617 120,5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388</text:p>
          </table:table-cell>
          <table:table-cell office:value-type="float" office:value="348249.85" table:style-name="ce40">
            <text:p>348 249,8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3218</text:p>
          </table:table-cell>
          <table:table-cell office:value-type="float" office:value="2758977.95" table:style-name="ce40">
            <text:p>2 758 977,9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2:368</text:p>
          </table:table-cell>
          <table:table-cell office:value-type="float" office:value="59524.34" table:style-name="ce40">
            <text:p>59 524,3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2:367</text:p>
          </table:table-cell>
          <table:table-cell office:value-type="float" office:value="110200.33" table:style-name="ce40">
            <text:p>110 200,3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467</text:p>
          </table:table-cell>
          <table:table-cell office:value-type="float" office:value="6488441.8799999999" table:style-name="ce40">
            <text:p>6 488 441,8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2:363</text:p>
          </table:table-cell>
          <table:table-cell office:value-type="float" office:value="11297463.5" table:style-name="ce40">
            <text:p>11 297 463,5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2685</text:p>
          </table:table-cell>
          <table:table-cell office:value-type="float" office:value="1439991.74" table:style-name="ce40">
            <text:p>1 439 991,7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1263</text:p>
          </table:table-cell>
          <table:table-cell office:value-type="float" office:value="3200441.84" table:style-name="ce40">
            <text:p>3 200 441,8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1236</text:p>
          </table:table-cell>
          <table:table-cell office:value-type="float" office:value="4198665.3099999996" table:style-name="ce40">
            <text:p>4 198 665,3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6:1125</text:p>
          </table:table-cell>
          <table:table-cell office:value-type="float" office:value="3255545.53" table:style-name="ce40">
            <text:p>3 255 545,5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533</text:p>
          </table:table-cell>
          <table:table-cell office:value-type="float" office:value="2702090.62" table:style-name="ce40">
            <text:p>2 702 090,6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2:365</text:p>
          </table:table-cell>
          <table:table-cell office:value-type="float" office:value="113329.81" table:style-name="ce40">
            <text:p>113 329,8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2:364</text:p>
          </table:table-cell>
          <table:table-cell office:value-type="float" office:value="171225.48" table:style-name="ce40">
            <text:p>171 225,4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2:366</text:p>
          </table:table-cell>
          <table:table-cell office:value-type="float" office:value="22061.040000000001" table:style-name="ce40">
            <text:p>22 061,0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779</text:p>
          </table:table-cell>
          <table:table-cell office:value-type="float" office:value="176904.53" table:style-name="ce40">
            <text:p>176 904,5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781</text:p>
          </table:table-cell>
          <table:table-cell office:value-type="float" office:value="224967.51" table:style-name="ce40">
            <text:p>224 967,5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3318</text:p>
          </table:table-cell>
          <table:table-cell office:value-type="float" office:value="2876553.75" table:style-name="ce40">
            <text:p>2 876 553,7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49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07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41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41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42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42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44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8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8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0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90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0:11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6:83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6:83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4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6:84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6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60101:47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4:91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4:13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853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60101:49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60101:5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80101:14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4:64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2:20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60101:49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4:50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12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4:5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4:6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4:49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60101:5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4:56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D0D16A3F9E7B1B059587902E0E1AC8025B3D391E10301503624C8A1C4D65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1:44:33Z</dc:date>
    <meta:print-date>2020-11-16T23:29:28Z</meta:print-date>
  </office:meta>
</office:document-meta>
</file>