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2])&gt;1;NOT(ISBLANK([.C222]))))" style:apply-style-name="cf143" style:base-cell-address="Акт.C222"/>
      <style:map style:condition="of:is-true-formula(AND(COUNTIF([.$C:.$C]; [.C222])&gt;1;NOT(ISBLANK([.C222]))))" style:apply-style-name="cf143" style:base-cell-address="Акт.C2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3])&gt;1;NOT(ISBLANK([.C223]))))" style:apply-style-name="cf143" style:base-cell-address="Акт.C223"/>
      <style:map style:condition="of:is-true-formula(AND(COUNTIF([.$C:.$C]; [.C223])&gt;1;NOT(ISBLANK([.C223]))))" style:apply-style-name="cf143" style:base-cell-address="Акт.C2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3" table:style-name="ce10">
            <text:p>18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998</text:p>
          </table:table-cell>
          <table:table-cell office:value-type="float" office:value="836192" table:style-name="ce40">
            <text:p>836 192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6:565</text:p>
          </table:table-cell>
          <table:table-cell office:value-type="float" office:value="7067084" table:style-name="ce40">
            <text:p>7 067 084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680</text:p>
          </table:table-cell>
          <table:table-cell office:value-type="float" office:value="210292.95" table:style-name="ce40">
            <text:p>210 292,9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927</text:p>
          </table:table-cell>
          <table:table-cell office:value-type="float" office:value="319293" table:style-name="ce40">
            <text:p>319 293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317</text:p>
          </table:table-cell>
          <table:table-cell office:value-type="float" office:value="171408.6" table:style-name="ce40">
            <text:p>171 408,6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598</text:p>
          </table:table-cell>
          <table:table-cell office:value-type="float" office:value="27664.11" table:style-name="ce40">
            <text:p>27 664,1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0:779</text:p>
          </table:table-cell>
          <table:table-cell office:value-type="float" office:value="27628.29" table:style-name="ce40">
            <text:p>27 628,2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3:68</text:p>
          </table:table-cell>
          <table:table-cell office:value-type="float" office:value="39176.199999999997" table:style-name="ce40">
            <text:p>39 176,2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568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3:141</text:p>
          </table:table-cell>
          <table:table-cell office:value-type="float" office:value="1578741.86" table:style-name="ce40">
            <text:p>1 578 741,86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4981</text:p>
          </table:table-cell>
          <table:table-cell office:value-type="float" office:value="138800.4" table:style-name="ce40">
            <text:p>138 800,4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1:224</text:p>
          </table:table-cell>
          <table:table-cell office:value-type="float" office:value="328905" table:style-name="ce40">
            <text:p>328 905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224</text:p>
          </table:table-cell>
          <table:table-cell office:value-type="float" office:value="62474.85" table:style-name="ce40">
            <text:p>62 474,8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4:446</text:p>
          </table:table-cell>
          <table:table-cell office:value-type="float" office:value="295745.58" table:style-name="ce40">
            <text:p>295 745,5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6:1007</text:p>
          </table:table-cell>
          <table:table-cell office:value-type="float" office:value="4720" table:style-name="ce40">
            <text:p>4 720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3:549</text:p>
          </table:table-cell>
          <table:table-cell office:value-type="float" office:value="113523.4" table:style-name="ce40">
            <text:p>113 523,4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464</text:p>
          </table:table-cell>
          <table:table-cell office:value-type="float" office:value="52269952.280000001" table:style-name="ce40">
            <text:p>52 269 952,2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9:2132</text:p>
          </table:table-cell>
          <table:table-cell office:value-type="float" office:value="332514" table:style-name="ce40">
            <text:p>332 514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4:1404</text:p>
          </table:table-cell>
          <table:table-cell office:value-type="float" office:value="395421" table:style-name="ce40">
            <text:p>395 421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137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111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66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6:136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6:137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7:55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7:48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1:70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0:57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0:192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0:218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387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0:31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0:2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30:29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40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0:33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8:16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7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1:22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568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33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1:17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1:19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8:18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218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1: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141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28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1:23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29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5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147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1:22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43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1:24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713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142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4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38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0:16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0:200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0:143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25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0:42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1:18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35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1:24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1:21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27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1:25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1:16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1:26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99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2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9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7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1:17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22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1:15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1:20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15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6:45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35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13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0:31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9:34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0:32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0:39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1:16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0:6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1:26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1:22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0:202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30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1:17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196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1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9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0:34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43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4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1:24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38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0:38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0:36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15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0:42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5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0:14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31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0:9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0:16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0:24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7:0010103:281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0:145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7:0010103:4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0:142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1:25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1:23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0:13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192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1:21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0:218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9:41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1:17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0:4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5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0:194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202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1:18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1:21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0:6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0:203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1:19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1:22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1:23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1:24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0:39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30:5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0:13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0:39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30:141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30:11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30:7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1:22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30:37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540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9:27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7:0010103:220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31:17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0:41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0:15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1:357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1:15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31:19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31:20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30:32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30:8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30:200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31:24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30:27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30:34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31:21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30:22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30:4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30:41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1:56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31:24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31:26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31:25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30:24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4:1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7:13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30:25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30:144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31:19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30:9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30:10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31:25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31:20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30: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30:15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30:14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31:19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30:2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30:30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30:3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30:39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1:000009:203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1:000000:16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1:000009:203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1:000009:201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38:34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103:43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22:22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8:78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5:9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9:1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03:1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3:53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1D8F0C45F52A259DCBE23938041E8D6F05E82687977A99DEAE13C46981D120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8T21:45:56Z</dc:date>
    <meta:print-date>2020-11-16T23:29:28Z</meta:print-date>
  </office:meta>
</office:document-meta>
</file>