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1])&gt;1;NOT(ISBLANK([.C131]))))" style:apply-style-name="cf143" style:base-cell-address="Акт.C131"/>
      <style:map style:condition="of:is-true-formula(AND(COUNTIF([.$C:.$C]; [.C131])&gt;1;NOT(ISBLANK([.C131]))))" style:apply-style-name="cf143" style:base-cell-address="Акт.C13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2])&gt;1;NOT(ISBLANK([.C132]))))" style:apply-style-name="cf143" style:base-cell-address="Акт.C132"/>
      <style:map style:condition="of:is-true-formula(AND(COUNTIF([.$C:.$C]; [.C132])&gt;1;NOT(ISBLANK([.C132]))))" style:apply-style-name="cf143" style:base-cell-address="Акт.C13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6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8" table:style-name="ce10">
            <text:p>8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8:939</text:p>
          </table:table-cell>
          <table:table-cell office:value-type="float" office:value="22315332.789999999" table:style-name="ce40">
            <text:p>22 315 332,79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1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6:2997</text:p>
          </table:table-cell>
          <table:table-cell office:value-type="float" office:value="7455962.1900000004" table:style-name="ce40">
            <text:p>7 455 962,19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1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1:1262</text:p>
          </table:table-cell>
          <table:table-cell office:value-type="float" office:value="1618907.49" table:style-name="ce40">
            <text:p>1 618 907,49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1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465</text:p>
          </table:table-cell>
          <table:table-cell office:value-type="float" office:value="1884390.71" table:style-name="ce40">
            <text:p>1 884 390,71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1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2:2466</text:p>
          </table:table-cell>
          <table:table-cell office:value-type="float" office:value="1877234.08" table:style-name="ce40">
            <text:p>1 877 234,08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1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4:925</text:p>
          </table:table-cell>
          <table:table-cell office:value-type="float" office:value="9912230.5" table:style-name="ce40">
            <text:p>9 912 230,50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14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30:2329</text:p>
          </table:table-cell>
          <table:table-cell office:value-type="float" office:value="4198524.87" table:style-name="ce40">
            <text:p>4 198 524,87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6:1124</text:p>
          </table:table-cell>
          <table:table-cell office:value-type="float" office:value="25013742.98" table:style-name="ce40">
            <text:p>25 013 742,98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2:3147</text:p>
          </table:table-cell>
          <table:table-cell office:value-type="float" office:value="5766737.79" table:style-name="ce40">
            <text:p>5 766 737,79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7:0010102:157</text:p>
          </table:table-cell>
          <table:table-cell office:value-type="float" office:value="17969552.789999999" table:style-name="ce40">
            <text:p>17 969 552,79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7:0010103:1097</text:p>
          </table:table-cell>
          <table:table-cell office:value-type="float" office:value="1915293.88" table:style-name="ce40">
            <text:p>1 915 293,88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7:0010103:1007</text:p>
          </table:table-cell>
          <table:table-cell office:value-type="float" office:value="6482815.5899999999" table:style-name="ce40">
            <text:p>6 482 815,59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7:0010103:1027</text:p>
          </table:table-cell>
          <table:table-cell office:value-type="float" office:value="3248690.96" table:style-name="ce40">
            <text:p>3 248 690,96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7:0010103:1025</text:p>
          </table:table-cell>
          <table:table-cell office:value-type="float" office:value="6430289.4100000001" table:style-name="ce40">
            <text:p>6 430 289,41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7:0010103:1031</text:p>
          </table:table-cell>
          <table:table-cell office:value-type="float" office:value="12472584.24" table:style-name="ce40">
            <text:p>12 472 584,24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7:0010103:1066</text:p>
          </table:table-cell>
          <table:table-cell office:value-type="float" office:value="3171303.7" table:style-name="ce40">
            <text:p>3 171 303,70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7:0010103:1154</text:p>
          </table:table-cell>
          <table:table-cell office:value-type="float" office:value="17654389.75" table:style-name="ce40">
            <text:p>17 654 389,75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7:0010103:1002</text:p>
          </table:table-cell>
          <table:table-cell office:value-type="float" office:value="6408554.6100000003" table:style-name="ce40">
            <text:p>6 408 554,61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7:0010103:1164</text:p>
          </table:table-cell>
          <table:table-cell office:value-type="float" office:value="4447868.37" table:style-name="ce40">
            <text:p>4 447 868,37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6:5978</text:p>
          </table:table-cell>
          <table:table-cell office:value-type="float" office:value="1299735.95" table:style-name="ce40">
            <text:p>1 299 735,95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9:6625</text:p>
          </table:table-cell>
          <table:table-cell office:value-type="float" office:value="1514794.31" table:style-name="ce40">
            <text:p>1 514 794,31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13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9:7435</text:p>
          </table:table-cell>
          <table:table-cell office:value-type="float" office:value="892760.48" table:style-name="ce40">
            <text:p>892 760,48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3:892</text:p>
          </table:table-cell>
          <table:table-cell office:value-type="float" office:value="3861284.35" table:style-name="ce40">
            <text:p>3 861 284,35</text:p>
          </table:table-cell>
          <table:table-cell office:value-type="string" table:style-name="ce13">
            <text:p>16.11.2023</text:p>
          </table:table-cell>
          <table:table-cell office:value-type="string" table:style-name="ce14">
            <text:p>12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7:119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4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00000:1600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10110:1888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1:000015:321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2:892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7:0010102:311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7:0010102:312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7:0010102:313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7:0010102:314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7:0010102:315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7:0010102:316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7:0010102:317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7:0010102:318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7:0010102:319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7:0010102:320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7:0010102:321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7:0010102:322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7:0010103:1599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7:0010103:1600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7:0010103:1601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7:0010103:1602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7:0010103:1603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7:0010103:1604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7:0010103:1605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7:0010103:1606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7:0010103:1611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7:0010103:1612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7:0010103:1613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7:0010103:1614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7:0010103:1615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7:0010103:1616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7:0010103:1617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7:0010103:1618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7:0010103:1670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7:0010103:1671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7:0010103:1672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7:0010103:1673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7:0010103:1674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7:0010103:1675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7:0010103:1676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7:0010103:1677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7:0010103:2332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7:0010103:1678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7:0010103:1679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7:0010103:1680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7:0010103:1681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7:0010103:1682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7:0010103:1683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7:0010103:1684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7:0010103:1685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7:0010103:1688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7:0010103:1689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7:0010103:1690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7:0010103:1691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7:0010103:1692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7:0010103:1693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7:0010103:1694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7:0010103:1695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7:0010103:1696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7:0010103:1697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7:0010103:1698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7:0010103:1699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7:0010103:1700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7:0010103:1701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7:0010103:1702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7:0010103:1703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7:0010103:1456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7:0010103:1457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7:0010103:1519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7:0010103:1800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7:0010103:1801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7:0010103:1802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7:0010103:1803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7:0010103:1804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7:0010103:1805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7:0010103:1806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7:0010103:1807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7:0010103:1808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7:0010103:1809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7:0010103:1810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7:0010103:1811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7:0010103:1839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7:0010103:1840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82:01:000015:571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82:01:000015:572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82:01:000015:571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82:01:000015:572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82:03:000009:2063</text:p>
          </table:table-cell>
          <table:table-cell office:value-type="string" table:number-columns-spanned="2" table:number-rows-spanned="1" table:style-name="ce43">
            <text:p>16.11.2023</text:p>
          </table:table-cell>
          <table:covered-table-cell/>
          <table:table-cell office:value-type="string" table:style-name="ce17">
            <text:p>12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99E48F86D785A49B095C98E3C4856F52FA76D4C23EBD7D20DF25964A96BDFD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3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1-28T21:40:35Z</dc:date>
    <meta:print-date>2020-11-16T23:29:28Z</meta:print-date>
  </office:meta>
</office:document-meta>
</file>