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3" style:base-cell-address="Акт.C47"/>
      <style:map style:condition="of:is-true-formula(AND(COUNTIF([.$C:.$C]; [.C47])&gt;1;NOT(ISBLANK([.C47]))))" style:apply-style-name="cf143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3" style:base-cell-address="Акт.C48"/>
      <style:map style:condition="of:is-true-formula(AND(COUNTIF([.$C:.$C]; [.C48])&gt;1;NOT(ISBLANK([.C48]))))" style:apply-style-name="cf143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6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551</text:p>
          </table:table-cell>
          <table:table-cell office:value-type="float" office:value="208232.24" table:style-name="ce40">
            <text:p>208 232,24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2582</text:p>
          </table:table-cell>
          <table:table-cell office:value-type="float" office:value="272643.3" table:style-name="ce40">
            <text:p>272 643,30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8:58</text:p>
          </table:table-cell>
          <table:table-cell office:value-type="float" office:value="413634.87" table:style-name="ce40">
            <text:p>413 634,87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7:391</text:p>
          </table:table-cell>
          <table:table-cell office:value-type="float" office:value="288077.03999999998" table:style-name="ce40">
            <text:p>288 077,04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6833</text:p>
          </table:table-cell>
          <table:table-cell office:value-type="float" office:value="14425160.76" table:style-name="ce40">
            <text:p>14 425 160,76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102</text:p>
          </table:table-cell>
          <table:table-cell office:value-type="float" office:value="273382.86" table:style-name="ce40">
            <text:p>273 382,86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9123</text:p>
          </table:table-cell>
          <table:table-cell office:value-type="float" office:value="7952243.2599999998" table:style-name="ce40">
            <text:p>7 952 243,26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2:178</text:p>
          </table:table-cell>
          <table:table-cell office:value-type="float" office:value="34615602.600000001" table:style-name="ce40">
            <text:p>34 615 602,60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179</text:p>
          </table:table-cell>
          <table:table-cell office:value-type="float" office:value="503617.9" table:style-name="ce40">
            <text:p>503 617,90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15:1107</text:p>
          </table:table-cell>
          <table:table-cell office:value-type="float" office:value="100481.25" table:style-name="ce40">
            <text:p>100 481,25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15:1106</text:p>
          </table:table-cell>
          <table:table-cell office:value-type="float" office:value="120871.8" table:style-name="ce40">
            <text:p>120 871,80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9:507</text:p>
          </table:table-cell>
          <table:table-cell office:value-type="float" office:value="99374.6" table:style-name="ce40">
            <text:p>99 374,60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30</text:p>
          </table:table-cell>
          <table:table-cell office:value-type="float" office:value="61752.6" table:style-name="ce40">
            <text:p>61 752,60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6:1402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8:88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8:89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8:87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9:489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6:455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4:232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4:203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4:185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5:44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1:579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0:2043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2:21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2:579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5364C143E47E4F5D571A7EC5BD70F4DA720B04964BF09BE2CCB5EBF9F2C09C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28T21:44:08Z</dc:date>
    <meta:print-date>2020-11-16T23:29:28Z</meta:print-date>
  </office:meta>
</office:document-meta>
</file>