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43" style:base-cell-address="Акт.C36"/>
      <style:map style:condition="of:is-true-formula(AND(COUNTIF([.$C:.$C]; [.C36])&gt;1;NOT(ISBLANK([.C36]))))" style:apply-style-name="cf143" style:base-cell-address="Акт.C3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3" style:base-cell-address="Акт.C37"/>
      <style:map style:condition="of:is-true-formula(AND(COUNTIF([.$C:.$C]; [.C37])&gt;1;NOT(ISBLANK([.C37]))))" style:apply-style-name="cf143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5:2381</text:p>
          </table:table-cell>
          <table:table-cell office:value-type="float" office:value="98501.55" table:style-name="ce40">
            <text:p>98 501,55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2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6:1005</text:p>
          </table:table-cell>
          <table:table-cell office:value-type="float" office:value="3414805.07" table:style-name="ce40">
            <text:p>3 414 805,07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8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965</text:p>
          </table:table-cell>
          <table:table-cell office:value-type="float" office:value="139021.4" table:style-name="ce40">
            <text:p>139 021,4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964</text:p>
          </table:table-cell>
          <table:table-cell office:value-type="float" office:value="329692.81" table:style-name="ce40">
            <text:p>329 692,8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2:0010108:7407</text:p>
          </table:table-cell>
          <table:table-cell office:value-type="float" office:value="3849123.63" table:style-name="ce40">
            <text:p>3 849 123,6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2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2:2838</text:p>
          </table:table-cell>
          <table:table-cell office:value-type="float" office:value="251764.27" table:style-name="ce40">
            <text:p>251 764,27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0:2399</text:p>
          </table:table-cell>
          <table:table-cell office:value-type="float" office:value="852929.1" table:style-name="ce40">
            <text:p>852 929,10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016</text:p>
          </table:table-cell>
          <table:table-cell office:value-type="float" office:value="2861732.82" table:style-name="ce40">
            <text:p>2 861 732,82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0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30101:1109</text:p>
          </table:table-cell>
          <table:table-cell office:value-type="float" office:value="191539.57" table:style-name="ce40">
            <text:p>191 539,57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30101:1110</text:p>
          </table:table-cell>
          <table:table-cell office:value-type="float" office:value="185961.74" table:style-name="ce40">
            <text:p>185 961,74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199</text:p>
          </table:table-cell>
          <table:table-cell office:value-type="float" office:value="947054.43" table:style-name="ce40">
            <text:p>947 054,43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4:1200</text:p>
          </table:table-cell>
          <table:table-cell office:value-type="float" office:value="938804.81" table:style-name="ce40">
            <text:p>938 804,81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1201</text:p>
          </table:table-cell>
          <table:table-cell office:value-type="float" office:value="1458924.38" table:style-name="ce40">
            <text:p>1 458 924,38</text:p>
          </table:table-cell>
          <table:table-cell office:value-type="string" table:style-name="ce13">
            <text:p>08.11.2023</text:p>
          </table:table-cell>
          <table:table-cell office:value-type="string" table:style-name="ce14">
            <text:p>19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4972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871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3253</text:p>
          </table:table-cell>
          <table:table-cell office:value-type="string" table:number-columns-spanned="2" table:number-rows-spanned="1" table:style-name="ce43">
            <text:p>08.11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5CE6248ADDE580885ACC51477353756FA93844DE6209391CD2DEC7BCF6718E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1-16T21:32:01Z</dc:date>
    <meta:print-date>2020-11-16T23:29:28Z</meta:print-date>
  </office:meta>
</office:document-meta>
</file>